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9.5cm" style:rel-column-width="32767*"/>
    </style:style>
    <style:style style:name="Tableau5.B" style:family="table-column">
      <style:table-column-properties style:column-width="9.5cm" style:rel-column-width="32768*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9.5cm" style:rel-column-width="32767*"/>
    </style:style>
    <style:style style:name="Tableau6.B" style:family="table-column">
      <style:table-column-properties style:column-width="9.5cm" style:rel-column-width="32768*"/>
    </style:style>
    <style:style style:name="Tableau6.A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9.5cm" style:rel-column-width="32767*"/>
    </style:style>
    <style:style style:name="Tableau7.B" style:family="table-column">
      <style:table-column-properties style:column-width="9.5cm" style:rel-column-width="32768*"/>
    </style:style>
    <style:style style:name="Tableau7.A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9.5cm" style:rel-column-width="32767*"/>
    </style:style>
    <style:style style:name="Tableau8.B" style:family="table-column">
      <style:table-column-properties style:column-width="9.5cm" style:rel-column-width="32768*"/>
    </style:style>
    <style:style style:name="Tableau8.A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9.5cm" style:rel-column-width="32767*"/>
    </style:style>
    <style:style style:name="Tableau9.B" style:family="table-column">
      <style:table-column-properties style:column-width="9.5cm" style:rel-column-width="32768*"/>
    </style:style>
    <style:style style:name="Tableau9.A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9.5cm" style:rel-column-width="32767*"/>
    </style:style>
    <style:style style:name="Tableau11.B" style:family="table-column">
      <style:table-column-properties style:column-width="9.5cm" style:rel-column-width="32768*"/>
    </style:style>
    <style:style style:name="Tableau11.A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9.001cm" table:align="margins"/>
    </style:style>
    <style:style style:name="Tableau13.A" style:family="table-column">
      <style:table-column-properties style:column-width="9.5cm" style:rel-column-width="32767*"/>
    </style:style>
    <style:style style:name="Tableau13.B" style:family="table-column">
      <style:table-column-properties style:column-width="9.5cm" style:rel-column-width="32768*"/>
    </style:style>
    <style:style style:name="Tableau13.A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19.001cm" table:align="margins"/>
    </style:style>
    <style:style style:name="Tableau15.A" style:family="table-column">
      <style:table-column-properties style:column-width="9.5cm" style:rel-column-width="32767*"/>
    </style:style>
    <style:style style:name="Tableau15.B" style:family="table-column">
      <style:table-column-properties style:column-width="9.5cm" style:rel-column-width="32768*"/>
    </style:style>
    <style:style style:name="Tableau15.A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1" style:family="table">
      <style:table-properties style:width="19.001cm" table:align="margins"/>
    </style:style>
    <style:style style:name="Tableau51.A" style:family="table-column">
      <style:table-column-properties style:column-width="9.5cm" style:rel-column-width="32767*"/>
    </style:style>
    <style:style style:name="Tableau51.B" style:family="table-column">
      <style:table-column-properties style:column-width="9.5cm" style:rel-column-width="32768*"/>
    </style:style>
    <style:style style:name="Tableau51.A1" style:family="table-cell">
      <style:table-cell-properties fo:padding="0.097cm" fo:border="0.002cm solid #000000"/>
    </style:style>
    <style:style style:name="Tableau51.A2" style:family="table-cell">
      <style:table-cell-properties fo:padding="0.097cm" fo:border-left="0.002cm solid #000000" fo:border-right="none" fo:border-top="none" fo:border-bottom="0.002cm solid #000000"/>
    </style:style>
    <style:style style:name="Tableau5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9.001cm" table:align="margins"/>
    </style:style>
    <style:style style:name="Tableau17.A" style:family="table-column">
      <style:table-column-properties style:column-width="9.5cm" style:rel-column-width="32767*"/>
    </style:style>
    <style:style style:name="Tableau17.B" style:family="table-column">
      <style:table-column-properties style:column-width="9.5cm" style:rel-column-width="32768*"/>
    </style:style>
    <style:style style:name="Tableau17.A1" style:family="table-cell">
      <style:table-cell-properties fo:padding="0.097cm" fo:border="0.002cm solid #000000"/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19.001cm" table:align="margins"/>
    </style:style>
    <style:style style:name="Tableau19.A" style:family="table-column">
      <style:table-column-properties style:column-width="9.5cm" style:rel-column-width="32767*"/>
    </style:style>
    <style:style style:name="Tableau19.B" style:family="table-column">
      <style:table-column-properties style:column-width="9.5cm" style:rel-column-width="32768*"/>
    </style:style>
    <style:style style:name="Tableau19.A1" style:family="table-cell">
      <style:table-cell-properties fo:padding="0.097cm" fo:border="0.002cm solid #000000"/>
    </style:style>
    <style:style style:name="Tableau19.A2" style:family="table-cell">
      <style:table-cell-properties fo:padding="0.097cm" fo:border-left="0.002cm solid #000000" fo:border-right="none" fo:border-top="none" fo:border-bottom="0.002cm solid #000000"/>
    </style:style>
    <style:style style:name="Tableau1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1" style:family="table">
      <style:table-properties style:width="19.001cm" table:align="margins"/>
    </style:style>
    <style:style style:name="Tableau21.A" style:family="table-column">
      <style:table-column-properties style:column-width="9.5cm" style:rel-column-width="32767*"/>
    </style:style>
    <style:style style:name="Tableau21.B" style:family="table-column">
      <style:table-column-properties style:column-width="9.5cm" style:rel-column-width="32768*"/>
    </style:style>
    <style:style style:name="Tableau21.A1" style:family="table-cell">
      <style:table-cell-properties fo:padding="0.097cm" fo:border="0.002cm solid #000000"/>
    </style:style>
    <style:style style:name="Tableau21.A2" style:family="table-cell">
      <style:table-cell-properties fo:padding="0.097cm" fo:border-left="0.002cm solid #000000" fo:border-right="none" fo:border-top="none" fo:border-bottom="0.002cm solid #000000"/>
    </style:style>
    <style:style style:name="Tableau2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" style:family="table">
      <style:table-properties style:width="19.001cm" table:align="margins"/>
    </style:style>
    <style:style style:name="Tableau23.A" style:family="table-column">
      <style:table-column-properties style:column-width="9.5cm" style:rel-column-width="32767*"/>
    </style:style>
    <style:style style:name="Tableau23.B" style:family="table-column">
      <style:table-column-properties style:column-width="9.5cm" style:rel-column-width="32768*"/>
    </style:style>
    <style:style style:name="Tableau23.A1" style:family="table-cell">
      <style:table-cell-properties fo:padding="0.097cm" fo:border="0.002cm solid #000000"/>
    </style:style>
    <style:style style:name="Tableau23.A2" style:family="table-cell">
      <style:table-cell-properties fo:padding="0.097cm" fo:border-left="0.002cm solid #000000" fo:border-right="none" fo:border-top="none" fo:border-bottom="0.002cm solid #000000"/>
    </style:style>
    <style:style style:name="Tableau2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9.5cm" style:rel-column-width="32767*"/>
    </style:style>
    <style:style style:name="Tableau10.B" style:family="table-column">
      <style:table-column-properties style:column-width="9.5cm" style:rel-column-width="32768*"/>
    </style:style>
    <style:style style:name="Tableau10.A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9.001cm" table:align="margins"/>
    </style:style>
    <style:style style:name="Tableau12.A" style:family="table-column">
      <style:table-column-properties style:column-width="9.5cm" style:rel-column-width="32767*"/>
    </style:style>
    <style:style style:name="Tableau12.B" style:family="table-column">
      <style:table-column-properties style:column-width="9.5cm" style:rel-column-width="32768*"/>
    </style:style>
    <style:style style:name="Tableau12.A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19.001cm" table:align="margins"/>
    </style:style>
    <style:style style:name="Tableau16.A" style:family="table-column">
      <style:table-column-properties style:column-width="9.5cm" style:rel-column-width="32767*"/>
    </style:style>
    <style:style style:name="Tableau16.B" style:family="table-column">
      <style:table-column-properties style:column-width="9.5cm" style:rel-column-width="32768*"/>
    </style:style>
    <style:style style:name="Tableau16.A1" style:family="table-cell">
      <style:table-cell-properties fo:padding="0.097cm" fo:border="0.002cm solid #000000"/>
    </style:style>
    <style:style style:name="Tableau16.A2" style:family="table-cell">
      <style:table-cell-properties fo:padding="0.097cm" fo:border-left="0.002cm solid #000000" fo:border-right="none" fo:border-top="none" fo:border-bottom="0.002cm solid #000000"/>
    </style:style>
    <style:style style:name="Tableau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" style:family="table">
      <style:table-properties style:width="19.001cm" table:align="margins"/>
    </style:style>
    <style:style style:name="Tableau18.A" style:family="table-column">
      <style:table-column-properties style:column-width="9.5cm" style:rel-column-width="32767*"/>
    </style:style>
    <style:style style:name="Tableau18.B" style:family="table-column">
      <style:table-column-properties style:column-width="9.5cm" style:rel-column-width="32768*"/>
    </style:style>
    <style:style style:name="Tableau18.A1" style:family="table-cell">
      <style:table-cell-properties fo:padding="0.097cm" fo:border="0.002cm solid #000000"/>
    </style:style>
    <style:style style:name="Tableau18.A2" style:family="table-cell">
      <style:table-cell-properties fo:padding="0.097cm" fo:border-left="0.002cm solid #000000" fo:border-right="none" fo:border-top="none" fo:border-bottom="0.002cm solid #000000"/>
    </style:style>
    <style:style style:name="Tableau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" style:family="table">
      <style:table-properties style:width="19.001cm" table:align="margins"/>
    </style:style>
    <style:style style:name="Tableau20.A" style:family="table-column">
      <style:table-column-properties style:column-width="9.5cm" style:rel-column-width="32767*"/>
    </style:style>
    <style:style style:name="Tableau20.B" style:family="table-column">
      <style:table-column-properties style:column-width="9.5cm" style:rel-column-width="32768*"/>
    </style:style>
    <style:style style:name="Tableau20.A1" style:family="table-cell">
      <style:table-cell-properties fo:padding="0.097cm" fo:border="0.002cm solid #000000"/>
    </style:style>
    <style:style style:name="Tableau20.A2" style:family="table-cell">
      <style:table-cell-properties fo:padding="0.097cm" fo:border-left="0.002cm solid #000000" fo:border-right="none" fo:border-top="none" fo:border-bottom="0.002cm solid #000000"/>
    </style:style>
    <style:style style:name="Tableau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" style:family="table">
      <style:table-properties style:width="19.001cm" table:align="margins"/>
    </style:style>
    <style:style style:name="Tableau22.A" style:family="table-column">
      <style:table-column-properties style:column-width="9.5cm" style:rel-column-width="32767*"/>
    </style:style>
    <style:style style:name="Tableau22.B" style:family="table-column">
      <style:table-column-properties style:column-width="9.5cm" style:rel-column-width="32768*"/>
    </style:style>
    <style:style style:name="Tableau22.A1" style:family="table-cell">
      <style:table-cell-properties fo:padding="0.097cm" fo:border="0.002cm solid #000000"/>
    </style:style>
    <style:style style:name="Tableau22.A2" style:family="table-cell">
      <style:table-cell-properties fo:padding="0.097cm" fo:border-left="0.002cm solid #000000" fo:border-right="none" fo:border-top="none" fo:border-bottom="0.002cm solid #000000"/>
    </style:style>
    <style:style style:name="Tableau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4" style:family="table">
      <style:table-properties style:width="19.001cm" table:align="margins"/>
    </style:style>
    <style:style style:name="Tableau24.A" style:family="table-column">
      <style:table-column-properties style:column-width="9.5cm" style:rel-column-width="32767*"/>
    </style:style>
    <style:style style:name="Tableau24.B" style:family="table-column">
      <style:table-column-properties style:column-width="9.5cm" style:rel-column-width="32768*"/>
    </style:style>
    <style:style style:name="Tableau24.A1" style:family="table-cell">
      <style:table-cell-properties fo:padding="0.097cm" fo:border="0.002cm solid #000000"/>
    </style:style>
    <style:style style:name="Tableau24.A2" style:family="table-cell">
      <style:table-cell-properties fo:padding="0.097cm" fo:border-left="0.002cm solid #000000" fo:border-right="none" fo:border-top="none" fo:border-bottom="0.002cm solid #000000"/>
    </style:style>
    <style:style style:name="Tableau2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9.001cm" table:align="margins"/>
    </style:style>
    <style:style style:name="Tableau14.A" style:family="table-column">
      <style:table-column-properties style:column-width="9.5cm" style:rel-column-width="32767*"/>
    </style:style>
    <style:style style:name="Tableau14.B" style:family="table-column">
      <style:table-column-properties style:column-width="9.5cm" style:rel-column-width="32768*"/>
    </style:style>
    <style:style style:name="Tableau14.A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6" style:family="table">
      <style:table-properties style:width="19.001cm" table:align="margins"/>
    </style:style>
    <style:style style:name="Tableau26.A" style:family="table-column">
      <style:table-column-properties style:column-width="9.5cm" style:rel-column-width="32767*"/>
    </style:style>
    <style:style style:name="Tableau26.B" style:family="table-column">
      <style:table-column-properties style:column-width="9.5cm" style:rel-column-width="32768*"/>
    </style:style>
    <style:style style:name="Tableau26.A1" style:family="table-cell">
      <style:table-cell-properties fo:padding="0.097cm" fo:border="0.002cm solid #000000"/>
    </style:style>
    <style:style style:name="Tableau26.A2" style:family="table-cell">
      <style:table-cell-properties fo:padding="0.097cm" fo:border-left="0.002cm solid #000000" fo:border-right="none" fo:border-top="none" fo:border-bottom="0.002cm solid #000000"/>
    </style:style>
    <style:style style:name="Tableau2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8" style:family="table">
      <style:table-properties style:width="19.001cm" table:align="margins"/>
    </style:style>
    <style:style style:name="Tableau28.A" style:family="table-column">
      <style:table-column-properties style:column-width="9.5cm" style:rel-column-width="32767*"/>
    </style:style>
    <style:style style:name="Tableau28.B" style:family="table-column">
      <style:table-column-properties style:column-width="9.5cm" style:rel-column-width="32768*"/>
    </style:style>
    <style:style style:name="Tableau28.A1" style:family="table-cell">
      <style:table-cell-properties fo:padding="0.097cm" fo:border="0.002cm solid #000000"/>
    </style:style>
    <style:style style:name="Tableau28.A2" style:family="table-cell">
      <style:table-cell-properties fo:padding="0.097cm" fo:border-left="0.002cm solid #000000" fo:border-right="none" fo:border-top="none" fo:border-bottom="0.002cm solid #000000"/>
    </style:style>
    <style:style style:name="Tableau2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0" style:family="table">
      <style:table-properties style:width="19.001cm" table:align="margins"/>
    </style:style>
    <style:style style:name="Tableau30.A" style:family="table-column">
      <style:table-column-properties style:column-width="9.5cm" style:rel-column-width="32767*"/>
    </style:style>
    <style:style style:name="Tableau30.B" style:family="table-column">
      <style:table-column-properties style:column-width="9.5cm" style:rel-column-width="32768*"/>
    </style:style>
    <style:style style:name="Tableau30.A1" style:family="table-cell">
      <style:table-cell-properties fo:padding="0.097cm" fo:border="0.002cm solid #000000"/>
    </style:style>
    <style:style style:name="Tableau30.A2" style:family="table-cell">
      <style:table-cell-properties fo:padding="0.097cm" fo:border-left="0.002cm solid #000000" fo:border-right="none" fo:border-top="none" fo:border-bottom="0.002cm solid #000000"/>
    </style:style>
    <style:style style:name="Tableau3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2" style:family="table">
      <style:table-properties style:width="19.001cm" table:align="margins"/>
    </style:style>
    <style:style style:name="Tableau32.A" style:family="table-column">
      <style:table-column-properties style:column-width="9.5cm" style:rel-column-width="32767*"/>
    </style:style>
    <style:style style:name="Tableau32.B" style:family="table-column">
      <style:table-column-properties style:column-width="9.5cm" style:rel-column-width="32768*"/>
    </style:style>
    <style:style style:name="Tableau32.A1" style:family="table-cell">
      <style:table-cell-properties fo:padding="0.097cm" fo:border="0.002cm solid #000000"/>
    </style:style>
    <style:style style:name="Tableau32.A2" style:family="table-cell">
      <style:table-cell-properties fo:padding="0.097cm" fo:border-left="0.002cm solid #000000" fo:border-right="none" fo:border-top="none" fo:border-bottom="0.002cm solid #000000"/>
    </style:style>
    <style:style style:name="Tableau3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4" style:family="table">
      <style:table-properties style:width="19.001cm" table:align="margins"/>
    </style:style>
    <style:style style:name="Tableau34.A" style:family="table-column">
      <style:table-column-properties style:column-width="9.5cm" style:rel-column-width="32767*"/>
    </style:style>
    <style:style style:name="Tableau34.B" style:family="table-column">
      <style:table-column-properties style:column-width="9.5cm" style:rel-column-width="32768*"/>
    </style:style>
    <style:style style:name="Tableau34.A1" style:family="table-cell">
      <style:table-cell-properties fo:padding="0.097cm" fo:border="0.002cm solid #000000"/>
    </style:style>
    <style:style style:name="Tableau34.A2" style:family="table-cell">
      <style:table-cell-properties fo:padding="0.097cm" fo:border-left="0.002cm solid #000000" fo:border-right="none" fo:border-top="none" fo:border-bottom="0.002cm solid #000000"/>
    </style:style>
    <style:style style:name="Tableau3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2" style:family="table">
      <style:table-properties style:width="19.001cm" table:align="margins"/>
    </style:style>
    <style:style style:name="Tableau52.A" style:family="table-column">
      <style:table-column-properties style:column-width="9.5cm" style:rel-column-width="32767*"/>
    </style:style>
    <style:style style:name="Tableau52.B" style:family="table-column">
      <style:table-column-properties style:column-width="9.5cm" style:rel-column-width="32768*"/>
    </style:style>
    <style:style style:name="Tableau52.A1" style:family="table-cell">
      <style:table-cell-properties fo:padding="0.097cm" fo:border="0.002cm solid #000000"/>
    </style:style>
    <style:style style:name="Tableau52.A2" style:family="table-cell">
      <style:table-cell-properties fo:padding="0.097cm" fo:border-left="0.002cm solid #000000" fo:border-right="none" fo:border-top="none" fo:border-bottom="0.002cm solid #000000"/>
    </style:style>
    <style:style style:name="Tableau5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3" style:family="table">
      <style:table-properties style:width="19.001cm" table:align="margins"/>
    </style:style>
    <style:style style:name="Tableau53.A" style:family="table-column">
      <style:table-column-properties style:column-width="9.5cm" style:rel-column-width="32767*"/>
    </style:style>
    <style:style style:name="Tableau53.B" style:family="table-column">
      <style:table-column-properties style:column-width="9.5cm" style:rel-column-width="32768*"/>
    </style:style>
    <style:style style:name="Tableau53.A1" style:family="table-cell">
      <style:table-cell-properties fo:padding="0.097cm" fo:border="0.002cm solid #000000"/>
    </style:style>
    <style:style style:name="Tableau53.A2" style:family="table-cell">
      <style:table-cell-properties fo:padding="0.097cm" fo:border-left="0.002cm solid #000000" fo:border-right="none" fo:border-top="none" fo:border-bottom="0.002cm solid #000000"/>
    </style:style>
    <style:style style:name="Tableau5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5" style:family="table">
      <style:table-properties style:width="19.001cm" table:align="margins"/>
    </style:style>
    <style:style style:name="Tableau25.A" style:family="table-column">
      <style:table-column-properties style:column-width="9.5cm" style:rel-column-width="32767*"/>
    </style:style>
    <style:style style:name="Tableau25.B" style:family="table-column">
      <style:table-column-properties style:column-width="9.5cm" style:rel-column-width="32768*"/>
    </style:style>
    <style:style style:name="Tableau25.A1" style:family="table-cell">
      <style:table-cell-properties fo:padding="0.097cm" fo:border="0.002cm solid #000000"/>
    </style:style>
    <style:style style:name="Tableau25.A2" style:family="table-cell">
      <style:table-cell-properties fo:padding="0.097cm" fo:border-left="0.002cm solid #000000" fo:border-right="none" fo:border-top="none" fo:border-bottom="0.002cm solid #000000"/>
    </style:style>
    <style:style style:name="Tableau2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7" style:family="table">
      <style:table-properties style:width="19.001cm" table:align="margins"/>
    </style:style>
    <style:style style:name="Tableau27.A" style:family="table-column">
      <style:table-column-properties style:column-width="9.5cm" style:rel-column-width="32767*"/>
    </style:style>
    <style:style style:name="Tableau27.B" style:family="table-column">
      <style:table-column-properties style:column-width="9.5cm" style:rel-column-width="32768*"/>
    </style:style>
    <style:style style:name="Tableau27.A1" style:family="table-cell">
      <style:table-cell-properties fo:padding="0.097cm" fo:border="0.002cm solid #000000"/>
    </style:style>
    <style:style style:name="Tableau27.A2" style:family="table-cell">
      <style:table-cell-properties fo:padding="0.097cm" fo:border-left="0.002cm solid #000000" fo:border-right="none" fo:border-top="none" fo:border-bottom="0.002cm solid #000000"/>
    </style:style>
    <style:style style:name="Tableau2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9" style:family="table">
      <style:table-properties style:width="19.001cm" table:align="margins"/>
    </style:style>
    <style:style style:name="Tableau29.A" style:family="table-column">
      <style:table-column-properties style:column-width="9.5cm" style:rel-column-width="32767*"/>
    </style:style>
    <style:style style:name="Tableau29.B" style:family="table-column">
      <style:table-column-properties style:column-width="9.5cm" style:rel-column-width="32768*"/>
    </style:style>
    <style:style style:name="Tableau29.A1" style:family="table-cell">
      <style:table-cell-properties fo:padding="0.097cm" fo:border="0.002cm solid #000000"/>
    </style:style>
    <style:style style:name="Tableau29.A2" style:family="table-cell">
      <style:table-cell-properties fo:padding="0.097cm" fo:border-left="0.002cm solid #000000" fo:border-right="none" fo:border-top="none" fo:border-bottom="0.002cm solid #000000"/>
    </style:style>
    <style:style style:name="Tableau2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1" style:family="table">
      <style:table-properties style:width="19.001cm" table:align="margins"/>
    </style:style>
    <style:style style:name="Tableau31.A" style:family="table-column">
      <style:table-column-properties style:column-width="9.5cm" style:rel-column-width="32767*"/>
    </style:style>
    <style:style style:name="Tableau31.B" style:family="table-column">
      <style:table-column-properties style:column-width="9.5cm" style:rel-column-width="32768*"/>
    </style:style>
    <style:style style:name="Tableau31.A1" style:family="table-cell">
      <style:table-cell-properties fo:padding="0.097cm" fo:border="0.002cm solid #000000"/>
    </style:style>
    <style:style style:name="Tableau31.A2" style:family="table-cell">
      <style:table-cell-properties fo:padding="0.097cm" fo:border-left="0.002cm solid #000000" fo:border-right="none" fo:border-top="none" fo:border-bottom="0.002cm solid #000000"/>
    </style:style>
    <style:style style:name="Tableau3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3" style:family="table">
      <style:table-properties style:width="19.001cm" table:align="margins"/>
    </style:style>
    <style:style style:name="Tableau33.A" style:family="table-column">
      <style:table-column-properties style:column-width="9.5cm" style:rel-column-width="32767*"/>
    </style:style>
    <style:style style:name="Tableau33.B" style:family="table-column">
      <style:table-column-properties style:column-width="9.5cm" style:rel-column-width="32768*"/>
    </style:style>
    <style:style style:name="Tableau33.A1" style:family="table-cell">
      <style:table-cell-properties fo:padding="0.097cm" fo:border="0.002cm solid #000000"/>
    </style:style>
    <style:style style:name="Tableau33.A2" style:family="table-cell">
      <style:table-cell-properties fo:padding="0.097cm" fo:border-left="0.002cm solid #000000" fo:border-right="none" fo:border-top="none" fo:border-bottom="0.002cm solid #000000"/>
    </style:style>
    <style:style style:name="Tableau3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5" style:family="table">
      <style:table-properties style:width="19.001cm" table:align="margins"/>
    </style:style>
    <style:style style:name="Tableau35.A" style:family="table-column">
      <style:table-column-properties style:column-width="9.5cm" style:rel-column-width="32767*"/>
    </style:style>
    <style:style style:name="Tableau35.B" style:family="table-column">
      <style:table-column-properties style:column-width="9.5cm" style:rel-column-width="32768*"/>
    </style:style>
    <style:style style:name="Tableau35.A1" style:family="table-cell">
      <style:table-cell-properties fo:padding="0.097cm" fo:border="0.002cm solid #000000"/>
    </style:style>
    <style:style style:name="Tableau35.A2" style:family="table-cell">
      <style:table-cell-properties fo:padding="0.097cm" fo:border-left="0.002cm solid #000000" fo:border-right="none" fo:border-top="none" fo:border-bottom="0.002cm solid #000000"/>
    </style:style>
    <style:style style:name="Tableau3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7" style:family="table">
      <style:table-properties style:width="19.001cm" table:align="margins"/>
    </style:style>
    <style:style style:name="Tableau37.A" style:family="table-column">
      <style:table-column-properties style:column-width="9.5cm" style:rel-column-width="32767*"/>
    </style:style>
    <style:style style:name="Tableau37.B" style:family="table-column">
      <style:table-column-properties style:column-width="9.5cm" style:rel-column-width="32768*"/>
    </style:style>
    <style:style style:name="Tableau37.A1" style:family="table-cell">
      <style:table-cell-properties fo:padding="0.097cm" fo:border="0.002cm solid #000000"/>
    </style:style>
    <style:style style:name="Tableau37.A2" style:family="table-cell">
      <style:table-cell-properties fo:padding="0.097cm" fo:border-left="0.002cm solid #000000" fo:border-right="none" fo:border-top="none" fo:border-bottom="0.002cm solid #000000"/>
    </style:style>
    <style:style style:name="Tableau3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9" style:family="table">
      <style:table-properties style:width="19.001cm" table:align="margins"/>
    </style:style>
    <style:style style:name="Tableau39.A" style:family="table-column">
      <style:table-column-properties style:column-width="9.5cm" style:rel-column-width="32767*"/>
    </style:style>
    <style:style style:name="Tableau39.B" style:family="table-column">
      <style:table-column-properties style:column-width="9.5cm" style:rel-column-width="32768*"/>
    </style:style>
    <style:style style:name="Tableau39.A1" style:family="table-cell">
      <style:table-cell-properties fo:padding="0.097cm" fo:border="0.002cm solid #000000"/>
    </style:style>
    <style:style style:name="Tableau39.A2" style:family="table-cell">
      <style:table-cell-properties fo:padding="0.097cm" fo:border-left="0.002cm solid #000000" fo:border-right="none" fo:border-top="none" fo:border-bottom="0.002cm solid #000000"/>
    </style:style>
    <style:style style:name="Tableau3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1" style:family="table">
      <style:table-properties style:width="19.001cm" table:align="margins"/>
    </style:style>
    <style:style style:name="Tableau41.A" style:family="table-column">
      <style:table-column-properties style:column-width="9.5cm" style:rel-column-width="32767*"/>
    </style:style>
    <style:style style:name="Tableau41.B" style:family="table-column">
      <style:table-column-properties style:column-width="9.5cm" style:rel-column-width="32768*"/>
    </style:style>
    <style:style style:name="Tableau41.A1" style:family="table-cell">
      <style:table-cell-properties fo:padding="0.097cm" fo:border="0.002cm solid #000000"/>
    </style:style>
    <style:style style:name="Tableau41.A2" style:family="table-cell">
      <style:table-cell-properties fo:padding="0.097cm" fo:border-left="0.002cm solid #000000" fo:border-right="none" fo:border-top="none" fo:border-bottom="0.002cm solid #000000"/>
    </style:style>
    <style:style style:name="Tableau4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2" style:family="table">
      <style:table-properties style:width="19.001cm" table:align="margins"/>
    </style:style>
    <style:style style:name="Tableau42.A" style:family="table-column">
      <style:table-column-properties style:column-width="9.5cm" style:rel-column-width="32767*"/>
    </style:style>
    <style:style style:name="Tableau42.B" style:family="table-column">
      <style:table-column-properties style:column-width="9.5cm" style:rel-column-width="32768*"/>
    </style:style>
    <style:style style:name="Tableau42.A1" style:family="table-cell">
      <style:table-cell-properties fo:padding="0.097cm" fo:border="0.002cm solid #000000"/>
    </style:style>
    <style:style style:name="Tableau42.A2" style:family="table-cell">
      <style:table-cell-properties fo:padding="0.097cm" fo:border-left="0.002cm solid #000000" fo:border-right="none" fo:border-top="none" fo:border-bottom="0.002cm solid #000000"/>
    </style:style>
    <style:style style:name="Tableau4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3" style:family="table">
      <style:table-properties style:width="19.001cm" table:align="margins"/>
    </style:style>
    <style:style style:name="Tableau43.A" style:family="table-column">
      <style:table-column-properties style:column-width="9.5cm" style:rel-column-width="32767*"/>
    </style:style>
    <style:style style:name="Tableau43.B" style:family="table-column">
      <style:table-column-properties style:column-width="9.5cm" style:rel-column-width="32768*"/>
    </style:style>
    <style:style style:name="Tableau43.A1" style:family="table-cell">
      <style:table-cell-properties fo:padding="0.097cm" fo:border="0.002cm solid #000000"/>
    </style:style>
    <style:style style:name="Tableau43.A2" style:family="table-cell">
      <style:table-cell-properties fo:padding="0.097cm" fo:border-left="0.002cm solid #000000" fo:border-right="none" fo:border-top="none" fo:border-bottom="0.002cm solid #000000"/>
    </style:style>
    <style:style style:name="Tableau4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4" style:family="table">
      <style:table-properties style:width="19.001cm" table:align="margins"/>
    </style:style>
    <style:style style:name="Tableau44.A" style:family="table-column">
      <style:table-column-properties style:column-width="9.5cm" style:rel-column-width="32767*"/>
    </style:style>
    <style:style style:name="Tableau44.B" style:family="table-column">
      <style:table-column-properties style:column-width="9.5cm" style:rel-column-width="32768*"/>
    </style:style>
    <style:style style:name="Tableau44.A1" style:family="table-cell">
      <style:table-cell-properties fo:padding="0.097cm" fo:border="0.002cm solid #000000"/>
    </style:style>
    <style:style style:name="Tableau44.A2" style:family="table-cell">
      <style:table-cell-properties fo:padding="0.097cm" fo:border-left="0.002cm solid #000000" fo:border-right="none" fo:border-top="none" fo:border-bottom="0.002cm solid #000000"/>
    </style:style>
    <style:style style:name="Tableau4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5" style:family="table">
      <style:table-properties style:width="19.001cm" table:align="margins"/>
    </style:style>
    <style:style style:name="Tableau45.A" style:family="table-column">
      <style:table-column-properties style:column-width="9.5cm" style:rel-column-width="32767*"/>
    </style:style>
    <style:style style:name="Tableau45.B" style:family="table-column">
      <style:table-column-properties style:column-width="9.5cm" style:rel-column-width="32768*"/>
    </style:style>
    <style:style style:name="Tableau45.A1" style:family="table-cell">
      <style:table-cell-properties fo:padding="0.097cm" fo:border="0.002cm solid #000000"/>
    </style:style>
    <style:style style:name="Tableau45.A2" style:family="table-cell">
      <style:table-cell-properties fo:padding="0.097cm" fo:border-left="0.002cm solid #000000" fo:border-right="none" fo:border-top="none" fo:border-bottom="0.002cm solid #000000"/>
    </style:style>
    <style:style style:name="Tableau4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6" style:family="table">
      <style:table-properties style:width="19.001cm" table:align="margins"/>
    </style:style>
    <style:style style:name="Tableau46.A" style:family="table-column">
      <style:table-column-properties style:column-width="9.5cm" style:rel-column-width="32767*"/>
    </style:style>
    <style:style style:name="Tableau46.B" style:family="table-column">
      <style:table-column-properties style:column-width="9.5cm" style:rel-column-width="32768*"/>
    </style:style>
    <style:style style:name="Tableau46.A1" style:family="table-cell">
      <style:table-cell-properties fo:padding="0.097cm" fo:border="0.002cm solid #000000"/>
    </style:style>
    <style:style style:name="Tableau46.A2" style:family="table-cell">
      <style:table-cell-properties fo:padding="0.097cm" fo:border-left="0.002cm solid #000000" fo:border-right="none" fo:border-top="none" fo:border-bottom="0.002cm solid #000000"/>
    </style:style>
    <style:style style:name="Tableau4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7" style:family="table">
      <style:table-properties style:width="19.001cm" table:align="margins"/>
    </style:style>
    <style:style style:name="Tableau47.A" style:family="table-column">
      <style:table-column-properties style:column-width="9.5cm" style:rel-column-width="32767*"/>
    </style:style>
    <style:style style:name="Tableau47.B" style:family="table-column">
      <style:table-column-properties style:column-width="9.5cm" style:rel-column-width="32768*"/>
    </style:style>
    <style:style style:name="Tableau47.A1" style:family="table-cell">
      <style:table-cell-properties fo:padding="0.097cm" fo:border="0.002cm solid #000000"/>
    </style:style>
    <style:style style:name="Tableau47.A2" style:family="table-cell">
      <style:table-cell-properties fo:padding="0.097cm" fo:border-left="0.002cm solid #000000" fo:border-right="none" fo:border-top="none" fo:border-bottom="0.002cm solid #000000"/>
    </style:style>
    <style:style style:name="Tableau4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8" style:family="table">
      <style:table-properties style:width="19.001cm" table:align="margins"/>
    </style:style>
    <style:style style:name="Tableau48.A" style:family="table-column">
      <style:table-column-properties style:column-width="9.5cm" style:rel-column-width="32767*"/>
    </style:style>
    <style:style style:name="Tableau48.B" style:family="table-column">
      <style:table-column-properties style:column-width="9.5cm" style:rel-column-width="32768*"/>
    </style:style>
    <style:style style:name="Tableau48.A1" style:family="table-cell">
      <style:table-cell-properties fo:padding="0.097cm" fo:border="0.002cm solid #000000"/>
    </style:style>
    <style:style style:name="Tableau48.A2" style:family="table-cell">
      <style:table-cell-properties fo:padding="0.097cm" fo:border-left="0.002cm solid #000000" fo:border-right="none" fo:border-top="none" fo:border-bottom="0.002cm solid #000000"/>
    </style:style>
    <style:style style:name="Tableau4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9" style:family="table">
      <style:table-properties style:width="19.001cm" table:align="margins"/>
    </style:style>
    <style:style style:name="Tableau49.A" style:family="table-column">
      <style:table-column-properties style:column-width="9.5cm" style:rel-column-width="32767*"/>
    </style:style>
    <style:style style:name="Tableau49.B" style:family="table-column">
      <style:table-column-properties style:column-width="9.5cm" style:rel-column-width="32768*"/>
    </style:style>
    <style:style style:name="Tableau49.A1" style:family="table-cell">
      <style:table-cell-properties fo:padding="0.097cm" fo:border="0.002cm solid #000000"/>
    </style:style>
    <style:style style:name="Tableau49.A2" style:family="table-cell">
      <style:table-cell-properties fo:padding="0.097cm" fo:border-left="0.002cm solid #000000" fo:border-right="none" fo:border-top="none" fo:border-bottom="0.002cm solid #000000"/>
    </style:style>
    <style:style style:name="Tableau4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0" style:family="table">
      <style:table-properties style:width="19.001cm" table:align="margins"/>
    </style:style>
    <style:style style:name="Tableau50.A" style:family="table-column">
      <style:table-column-properties style:column-width="9.5cm" style:rel-column-width="32767*"/>
    </style:style>
    <style:style style:name="Tableau50.B" style:family="table-column">
      <style:table-column-properties style:column-width="9.5cm" style:rel-column-width="32768*"/>
    </style:style>
    <style:style style:name="Tableau50.A1" style:family="table-cell">
      <style:table-cell-properties fo:padding="0.097cm" fo:border="0.002cm solid #000000"/>
    </style:style>
    <style:style style:name="Tableau50.A2" style:family="table-cell">
      <style:table-cell-properties fo:padding="0.097cm" fo:border-left="0.002cm solid #000000" fo:border-right="none" fo:border-top="none" fo:border-bottom="0.002cm solid #000000"/>
    </style:style>
    <style:style style:name="Tableau5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color="#ff0000" style:font-name="Arial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1. Objectif : Horizontalité de la ligne et régularité des espaces sur une ligne en reproduction d'un modèle.</text:p>
            <text:p text:style-name="P4">Période 1</text:p>
          </table:table-cell>
          <table:covered-table-cell/>
        </table:table-row>
        <table:table-row>
          <table:table-cell table:style-name="Tableau1.A2" office:value-type="string">
            <text:p text:style-name="P2">Activités préparatoires :</text:p>
          </table:table-cell>
          <table:table-cell table:style-name="Tableau1.B2" office:value-type="string">
            <text:p text:style-name="P2">Fiche :</text:p>
          </table:table-cell>
        </table:table-row>
        <table:table-row>
          <table:table-cell table:style-name="Tableau1.A2" office:value-type="string">
            <text:p text:style-name="P2">- observer des objets régulièrement alignés</text:p>
            <text:p text:style-name="P2">- disposer des plots dans une rangée de trous sur un jeu</text:p>
            <text:p text:style-name="P2">- disposer des objets comme les plots du jeu </text:p>
            <text:p text:style-name="P2">- coller des gommettes sur une ligne d'une grille</text:p>
            <text:p text:style-name="P2">- aligner régulièrement des objets comme sur la grille</text:p>
            <text:p text:style-name="P2">- observer un train</text:p>
            <text:p text:style-name="P2">- taper régulièrement dans les mains en atelier musical</text:p>
            <text:p text:style-name="P2">- suivre régulièrement la musique en jouant d'un instrument</text:p>
          </table:table-cell>
          <table:table-cell table:style-name="Tableau1.B2" office:value-type="string">
            <text:p text:style-name="P2">Placer une gommette dans chaque wagon.</text:p>
            <text:p text:style-name="P2">En dessous des wagons, placer une gommette de la même façon. </text:p>
          </table:table-cell>
        </table:table-row>
      </table:table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3">1. Objectif : Latéralisation.</text:p>
            <text:p text:style-name="P4">Période 1</text:p>
          </table:table-cell>
          <table:covered-table-cell/>
        </table:table-row>
        <table:table-row>
          <table:table-cell table:style-name="Tableau2.A2" office:value-type="string">
            <text:p text:style-name="P2">Activités préparatoires :</text:p>
          </table:table-cell>
          <table:table-cell table:style-name="Tableau2.B2" office:value-type="string">
            <text:p text:style-name="P2">Fiche :</text:p>
          </table:table-cell>
        </table:table-row>
        <table:table-row>
          <table:table-cell table:style-name="Tableau2.A2" office:value-type="string">
            <text:p text:style-name="P2">- observer nos mains</text:p>
            <text:p text:style-name="P2">- dire ce que nous faisons avec nos mains</text:p>
            <text:p text:style-name="P2">- apprendre des comptines sur les mains et sur les doigts </text:p>
            <text:p text:style-name="P2">- jouer avec nos doigts</text:p>
            <text:p text:style-name="P2">- regarder avec quelle main nous dessinons</text:p>
            <text:p text:style-name="P2">- apprendre à tenir notre feuille avec la main qui ne nous sert pas pour dessiner</text:p>
          </table:table-cell>
          <table:table-cell table:style-name="Tableau2.B2" office:value-type="string">
            <text:p text:style-name="P2">Coller une gommette sur le doigt qui sert à montrer.</text:p>
            <text:p text:style-name="P2">Coller une gommette sur la main qui sert à dessiner.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3">2. Objectif : Horizontalité de la ligne et régularité des espaces sur une ligne en reproduction d'un modèle.</text:p>
            <text:p text:style-name="P4">Période 1</text:p>
          </table:table-cell>
          <table:covered-table-cell/>
        </table:table-row>
        <table:table-row>
          <table:table-cell table:style-name="Tableau3.A2" office:value-type="string">
            <text:p text:style-name="P2">Activités préparatoires :</text:p>
          </table:table-cell>
          <table:table-cell table:style-name="Tableau3.B2" office:value-type="string">
            <text:p text:style-name="P2">Fiche :</text:p>
          </table:table-cell>
        </table:table-row>
        <table:table-row>
          <table:table-cell table:style-name="Tableau3.A2" office:value-type="string">
            <text:p text:style-name="P2">- disposer des plots dans une rangée de trous sur un jeu</text:p>
            <text:p text:style-name="P2">- disposer des objets comme les plots du jeu </text:p>
            <text:p text:style-name="P2">- coller des gommettes sur une ligne d'une grille</text:p>
            <text:p text:style-name="P2">- aligner régulièrement des objets comme sur la grille</text:p>
            <text:p text:style-name="P2">- marcher en file indienne</text:p>
            <text:p text:style-name="P2">- écouter une histoire de porteurs et voir des images de porteurs</text:p>
            <text:p text:style-name="P2">- observer des chapeaux de différentes formes</text:p>
            <text:p text:style-name="P2">- suivre régulièrement la musique en jouant d'un instrument</text:p>
          </table:table-cell>
          <table:table-cell table:style-name="Tableau3.B2" office:value-type="string">
            <text:p text:style-name="P2">Placer une gommette sur la tête de chaque personnage.</text:p>
            <text:p text:style-name="P2">En dessous des personnages, placer une gommette de la même façon.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3">2. Objectif : Latéralisation.</text:p>
            <text:p text:style-name="P4">Période 1</text:p>
          </table:table-cell>
          <table:covered-table-cell/>
        </table:table-row>
        <table:table-row>
          <table:table-cell table:style-name="Tableau4.A2" office:value-type="string">
            <text:p text:style-name="P2">Activités préparatoires :</text:p>
          </table:table-cell>
          <table:table-cell table:style-name="Tableau4.B2" office:value-type="string">
            <text:p text:style-name="P2">Fiche :</text:p>
          </table:table-cell>
        </table:table-row>
        <table:table-row>
          <table:table-cell table:style-name="Tableau4.A2" office:value-type="string">
            <text:p text:style-name="P2">- écouter une histoire</text:p>
            <text:p text:style-name="P2">- montrer une image</text:p>
            <text:p text:style-name="P2">- apprendre quelle était notre main droite</text:p>
            <text:p text:style-name="P2">- nommer les différentes parties du corps</text:p>
            <text:p text:style-name="P2">- dire si elles sont à droite ou à gauche</text:p>
            <text:p text:style-name="P2">- reconstituer le bonhomme qui était en morceaux</text:p>
          </table:table-cell>
          <table:table-cell table:style-name="Tableau4.B2" office:value-type="string">
            <text:p text:style-name="P2">Coller une gommette sur la main droite.</text:p>
            <text:p text:style-name="P2">Coller une gommette sur le pied droit.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3">3. Objectif : Horizontalité de la ligne et régularité des espaces sur une ligne en reproduction d'un modèle.</text:p>
            <text:p text:style-name="P4">Période 1</text:p>
          </table:table-cell>
          <table:covered-table-cell/>
        </table:table-row>
        <table:table-row>
          <table:table-cell table:style-name="Tableau5.A2" office:value-type="string">
            <text:p text:style-name="P2">Activités préparatoires :</text:p>
          </table:table-cell>
          <table:table-cell table:style-name="Tableau5.B2" office:value-type="string">
            <text:p text:style-name="P2">Fiche :</text:p>
          </table:table-cell>
        </table:table-row>
        <table:table-row>
          <table:table-cell table:style-name="Tableau5.A2" office:value-type="string">
            <text:p text:style-name="P2">- disposer des plots dans une rangée de trous sur un jeu</text:p>
            <text:p text:style-name="P2">- disposer des objets comme les plots du jeu </text:p>
            <text:p text:style-name="P2">- coller des gommettes sur une ligne d'une grille</text:p>
            <text:p text:style-name="P2">- aligner régulièrement des objets comme sur la grille</text:p>
            <text:p text:style-name="P2">- aligner des cubes en salle de motricité</text:p>
            <text:p text:style-name="P2">- écouter une histoire du Petit Poucet</text:p>
            <text:p text:style-name="P2">- apprendre ce qu'est un passage à gué</text:p>
            <text:p text:style-name="P2">- observer des nénuphars</text:p>
          </table:table-cell>
          <table:table-cell table:style-name="Tableau5.B2" office:value-type="string">
            <text:p text:style-name="P2">Placer une gommette sur chaque dessin.</text:p>
            <text:p text:style-name="P2">En dessous des dessins, placer une gommette de la même façon.</text:p>
          </table:table-cell>
        </table:table-row>
      </table:table>
      <text:p text:style-name="Standard"><text:soft-page-break/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3">3. Objectif : Latéralisation.</text:p>
            <text:p text:style-name="P4">Période 1</text:p>
          </table:table-cell>
          <table:covered-table-cell/>
        </table:table-row>
        <table:table-row>
          <table:table-cell table:style-name="Tableau6.A2" office:value-type="string">
            <text:p text:style-name="P2">Activités préparatoires :</text:p>
          </table:table-cell>
          <table:table-cell table:style-name="Tableau6.B2" office:value-type="string">
            <text:p text:style-name="P2">Fiche :</text:p>
          </table:table-cell>
        </table:table-row>
        <table:table-row>
          <table:table-cell table:style-name="Tableau6.A2" office:value-type="string">
            <text:p text:style-name="P2">- nommer les différentes parties du corps</text:p>
            <text:p text:style-name="P2">- dire si elles sont à droite ou à gauche</text:p>
            <text:p text:style-name="P2">- nommer les différentes parties des vêtements</text:p>
            <text:p text:style-name="P2">- reconstituer le bonhomme qui était en morceaux</text:p>
          </table:table-cell>
          <table:table-cell table:style-name="Tableau6.B2" office:value-type="string">
            <text:p text:style-name="P2">Coller une gommette sur la manche gauche.</text:p>
            <text:p text:style-name="P2">Coller une gommette sur la jambe gauche.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columns-spanned="2" office:value-type="string">
            <text:p text:style-name="P3">4. Objectif : Horizontalité de la ligne et régularité des espaces sur plusieurs lignes en reproduction d'un modèle.</text:p>
            <text:p text:style-name="P4">Période 1</text:p>
          </table:table-cell>
          <table:covered-table-cell/>
        </table:table-row>
        <table:table-row>
          <table:table-cell table:style-name="Tableau7.A2" office:value-type="string">
            <text:p text:style-name="P2">Activités préparatoires :</text:p>
          </table:table-cell>
          <table:table-cell table:style-name="Tableau7.B2" office:value-type="string">
            <text:p text:style-name="P2">Fiche :</text:p>
          </table:table-cell>
        </table:table-row>
        <table:table-row>
          <table:table-cell table:style-name="Tableau7.A2" office:value-type="string">
            <text:p text:style-name="P2">- disposer des plots dans plusieurs rangées de trous sur un jeu</text:p>
            <text:p text:style-name="P2">- disposer des objets comme les plots du jeu </text:p>
            <text:p text:style-name="P2">- coller des gommettes dans des grilles</text:p>
            <text:p text:style-name="P2">- disposer des objets comme les gommettes de la grille</text:p>
            <text:p text:style-name="P2">- coller des gommettes sur une feuille blanche avec les mêmes espaces que celles des grilles</text:p>
            <text:p text:style-name="P2">- jouer à la dînette</text:p>
            <text:p text:style-name="P2">- parler de ce qu'on mange</text:p>
            <text:p text:style-name="P2">- parler de l'usage de la vaisselle</text:p>
          </table:table-cell>
          <table:table-cell table:style-name="Tableau7.B2" office:value-type="string">
            <text:p text:style-name="P2">Placer les légumes (gommettes vertes) ou la viande (gommettes rouges) dans les assiettes.</text:p>
            <text:p text:style-name="P2">En bas de page, placer des gommettes de la même façon que celles mises dans les assiettes.</text:p>
          </table:table-cell>
        </table:table-row>
      </table:table>
      <text:p text:style-name="Standard"/>
      <text:p text:style-name="Standard"/>
      <table:table table:name="Tableau8" table:style-name="Tableau8">
        <table:table-column table:style-name="Tableau8.A"/>
        <table:table-column table:style-name="Tableau8.B"/>
        <table:table-row>
          <table:table-cell table:style-name="Tableau8.A1" table:number-columns-spanned="2" office:value-type="string">
            <text:p text:style-name="P3">4. Objectif : Latéralisation et repérage du sens de déroulement de l'écriture sur la ligne.</text:p>
            <text:p text:style-name="P4">Période 1</text:p>
          </table:table-cell>
          <table:covered-table-cell/>
        </table:table-row>
        <table:table-row>
          <table:table-cell table:style-name="Tableau8.A2" office:value-type="string">
            <text:p text:style-name="P2">Activités préparatoires :</text:p>
          </table:table-cell>
          <table:table-cell table:style-name="Tableau8.B2" office:value-type="string">
            <text:p text:style-name="P2">Fiche :</text:p>
          </table:table-cell>
        </table:table-row>
        <table:table-row>
          <table:table-cell table:style-name="Tableau8.A2" office:value-type="string">
            <text:p text:style-name="P2">- regarder des cahiers écrits</text:p>
            <text:p text:style-name="P2">- regarder des grands écrire</text:p>
            <text:p text:style-name="P2">- regarder les lignes écrites sur les livres</text:p>
            <text:p text:style-name="P2">- regarder des cahiers pas encore écrits</text:p>
            <text:p text:style-name="P2">- faire semblant d'écrire sur une feuille</text:p>
          </table:table-cell>
          <table:table-cell table:style-name="Tableau8.B2" office:value-type="string">
            <text:p text:style-name="P2">Coller une gommette à droite pour représenter le soleil.</text:p>
            <text:p text:style-name="P2">Coller une gommette sur les fleurs en allant de gauche à droite.</text:p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row>
          <table:table-cell table:style-name="Tableau9.A1" table:number-columns-spanned="2" office:value-type="string">
            <text:p text:style-name="P3">5. Objectif : Horizontalité de la ligne et régularité des espaces sur plusieurs lignes en reproduction d'un modèle.</text:p>
            <text:p text:style-name="P4">Période 1</text:p>
          </table:table-cell>
          <table:covered-table-cell/>
        </table:table-row>
        <table:table-row>
          <table:table-cell table:style-name="Tableau9.A2" office:value-type="string">
            <text:p text:style-name="P2">Activités préparatoires :</text:p>
          </table:table-cell>
          <table:table-cell table:style-name="Tableau9.B2" office:value-type="string">
            <text:p text:style-name="P2">Fiche :</text:p>
          </table:table-cell>
        </table:table-row>
        <table:table-row>
          <table:table-cell table:style-name="Tableau9.A2" office:value-type="string">
            <text:p text:style-name="P2">- disposer des plots dans plusieurs rangées de trous sur un jeu</text:p>
            <text:p text:style-name="P2">- disposer des objets comme les plots du jeu </text:p>
            <text:p text:style-name="P2">- coller des gommettes dans des grilles</text:p>
            <text:p text:style-name="P2">- disposer des objets comme les gommettes de la grille</text:p>
            <text:p text:style-name="P2">- parler des gâteaux</text:p>
            <text:p text:style-name="P2">- décorer un gâteau</text:p>
            <text:p text:style-name="P2">- manger un gâteau</text:p>
            <text:p text:style-name="P2">- apprendre des couleurs</text:p>
          </table:table-cell>
          <table:table-cell table:style-name="Tableau9.B2" office:value-type="string">
            <text:p text:style-name="P2">Disposer une cerise (gommette rouge ou peinture rouge) sur chaque gâteau.</text:p>
            <text:p text:style-name="P2">En bas de page, placer des gommettes ou des taches de peinture de la même façon que celles posées sur les gâteaux.</text:p>
          </table:table-cell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3">6. Objectif : Horizontalité de la ligne et régularité des espaces sur plusieurs lignes en reproduction d'un modèle.</text:p>
            <text:p text:style-name="P4">Période 1</text:p>
          </table:table-cell>
          <table:covered-table-cell/>
        </table:table-row>
        <table:table-row>
          <table:table-cell table:style-name="Tableau11.A2" office:value-type="string">
            <text:p text:style-name="P2">Activités préparatoires :</text:p>
          </table:table-cell>
          <table:table-cell table:style-name="Tableau11.B2" office:value-type="string">
            <text:p text:style-name="P2">Fiche :</text:p>
          </table:table-cell>
        </table:table-row>
        <table:table-row>
          <table:table-cell table:style-name="Tableau11.A2" office:value-type="string">
            <text:p text:style-name="P2">- disposer des plots dans plusieurs rangées de trous sur un jeu</text:p>
            <text:p text:style-name="P2">- disposer des objets comme les plots du jeu </text:p>
            <text:p text:style-name="P2">- coller des gommettes dans des grilles</text:p>
            <text:p text:style-name="P2">- disposer des objets comme les gommettes de la grille</text:p>
            <text:p text:style-name="P2">- faire une promenade au parc</text:p>
            <text:p text:style-name="P2">- observer des fleurs</text:p>
            <text:p text:style-name="P2">- sentir des fleurs</text:p>
            <text:p text:style-name="P2">- apprendre des couleurs</text:p>
          </table:table-cell>
          <table:table-cell table:style-name="Tableau11.B2" office:value-type="string">
            <text:p text:style-name="P2">Placer une gommette ou une touche de peinture sur chaque fleur de l'allée.</text:p>
            <text:p text:style-name="P2">En bas de page, faire deux autres lignes de gommettes ou de touches de peinture comme celles de l'allée.</text:p>
          </table:table-cell>
        </table:table-row>
      </table:table>
      <text:p text:style-name="Standard"/>
      <text:p text:style-name="Standard"><text:soft-page-break/>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table:number-columns-spanned="2" office:value-type="string">
            <text:p text:style-name="P3">7. Objectif : Horizontalité de la ligne et régularité des espaces sur une ligne sans modèle.</text:p>
            <text:p text:style-name="P4">Période 2</text:p>
          </table:table-cell>
          <table:covered-table-cell/>
        </table:table-row>
        <table:table-row>
          <table:table-cell table:style-name="Tableau13.A2" office:value-type="string">
            <text:p text:style-name="P2">Activités préparatoires :</text:p>
          </table:table-cell>
          <table:table-cell table:style-name="Tableau13.B2" office:value-type="string">
            <text:p text:style-name="P2">Fiche :</text:p>
          </table:table-cell>
        </table:table-row>
        <table:table-row>
          <table:table-cell table:style-name="Tableau13.A2" office:value-type="string">
            <text:p text:style-name="P2">- aligner des objets sur une ligne</text:p>
            <text:p text:style-name="P2">- aligner des taches de peinture à l'éponge</text:p>
            <text:p text:style-name="P2">- jouer aux petites voitures</text:p>
            <text:p text:style-name="P2">- coller des gommettes le long d'une ligne non matérialisée</text:p>
            <text:p text:style-name="P2">- parler des voyages</text:p>
            <text:p text:style-name="P2">- parler des routes</text:p>
          </table:table-cell>
          <table:table-cell table:style-name="Tableau13.B2" office:value-type="string">
            <text:p text:style-name="P2">Coller des voitures en les alignant bien droit et en les espaçant régulièrement.</text:p>
          </table:table-cell>
        </table:table-row>
      </table:table>
      <text:p text:style-name="Standard"/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table:number-columns-spanned="2" office:value-type="string">
            <text:p text:style-name="P3">8. Objectif : Horizontalité de la ligne et régularité des espaces sur une ligne sans modèle.</text:p>
            <text:p text:style-name="P4">Période 2</text:p>
          </table:table-cell>
          <table:covered-table-cell/>
        </table:table-row>
        <table:table-row>
          <table:table-cell table:style-name="Tableau15.A2" office:value-type="string">
            <text:p text:style-name="P2">Activités préparatoires :</text:p>
          </table:table-cell>
          <table:table-cell table:style-name="Tableau15.B2" office:value-type="string">
            <text:p text:style-name="P2">Fiche :</text:p>
          </table:table-cell>
        </table:table-row>
        <table:table-row>
          <table:table-cell table:style-name="Tableau15.A2" office:value-type="string">
            <text:p text:style-name="P2">- aligner des objets sur une ligne</text:p>
            <text:p text:style-name="P2">- aligner des taches de peinture à l'éponge</text:p>
            <text:p text:style-name="P2">- coller des gommettes le long d'une ligne non matérialisée</text:p>
            <text:p text:style-name="P2">- faire un pique-nique</text:p>
            <text:p text:style-name="P2">- observer des insectes</text:p>
            <text:p text:style-name="P2">- observer des fourmis</text:p>
            <text:p text:style-name="P2">- écouter une histoire de fourmis</text:p>
          </table:table-cell>
          <table:table-cell table:style-name="Tableau15.B2" office:value-type="string">
            <text:p text:style-name="P2">Coller les fourmis sur une ligne en les alignant bien droit et en les espaçant régulièrement.</text:p>
          </table:table-cell>
        </table:table-row>
      </table:table>
      <text:p text:style-name="Standard"/>
      <table:table table:name="Tableau51" table:style-name="Tableau51">
        <table:table-column table:style-name="Tableau51.A"/>
        <table:table-column table:style-name="Tableau51.B"/>
        <table:table-row>
          <table:table-cell table:style-name="Tableau51.A1" table:number-columns-spanned="2" office:value-type="string">
            <text:p text:style-name="P3">9. Objectif : Horizontalité de la ligne et régularité des espaces sur une ligne sans modèle.</text:p>
            <text:p text:style-name="P4">Période 2</text:p>
          </table:table-cell>
          <table:covered-table-cell/>
        </table:table-row>
        <table:table-row>
          <table:table-cell table:style-name="Tableau51.A2" office:value-type="string">
            <text:p text:style-name="P2">Activités préparatoires :</text:p>
          </table:table-cell>
          <table:table-cell table:style-name="Tableau51.B2" office:value-type="string">
            <text:p text:style-name="P2">Fiche :</text:p>
          </table:table-cell>
        </table:table-row>
        <table:table-row>
          <table:table-cell table:style-name="Tableau51.A2" office:value-type="string">
            <text:p text:style-name="P2">- aligner des objets sur une ligne</text:p>
            <text:p text:style-name="P2">- aligner des taches de peinture à l'éponge</text:p>
            <text:p text:style-name="P2">- coller des gommettes le long d'une ligne non matérialisée</text:p>
            <text:p text:style-name="P2">- parler des animaux de la basse-cour</text:p>
            <text:p text:style-name="P2">- parler des animaux et de leurs petits</text:p>
            <text:p text:style-name="P2">- marcher en canard à la file indienne</text:p>
            <text:p text:style-name="P2">- écouter une histoire de canetons</text:p>
          </table:table-cell>
          <table:table-cell table:style-name="Tableau51.B2" office:value-type="string">
            <text:p text:style-name="P2">Coller les canetons qui marchent bien droit en file indienne.</text:p>
          </table:table-cell>
        </table:table-row>
      </table:table>
      <text:p text:style-name="Standard"/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table:number-columns-spanned="2" office:value-type="string">
            <text:p text:style-name="P3">10. Objectif : Horizontalité de la ligne et régularité des espaces sur plusieurs lignes sans modèle.</text:p>
            <text:p text:style-name="P4">Période 2</text:p>
          </table:table-cell>
          <table:covered-table-cell/>
        </table:table-row>
        <table:table-row>
          <table:table-cell table:style-name="Tableau17.A2" office:value-type="string">
            <text:p text:style-name="P2">Activités préparatoires :</text:p>
          </table:table-cell>
          <table:table-cell table:style-name="Tableau17.B2" office:value-type="string">
            <text:p text:style-name="P2">Fiche :</text:p>
          </table:table-cell>
        </table:table-row>
        <table:table-row>
          <table:table-cell table:style-name="Tableau17.A2" office:value-type="string">
            <text:p text:style-name="P2">- aligner des objets sur plusieurs lignes</text:p>
            <text:p text:style-name="P2">- aligner des taches de peinture à l'éponge sur plusieurs lignes</text:p>
            <text:p text:style-name="P2">- aligner des gommettes le long d'une ligne non matérialisée</text:p>
            <text:p text:style-name="P2">- visiter un jardin</text:p>
            <text:p text:style-name="P2">- faire le jardin</text:p>
            <text:p text:style-name="P2">- parler des jardins</text:p>
            <text:p text:style-name="P2">- voir un jardin dans un livre</text:p>
            <text:p text:style-name="P2">- compter jusqu'à 3</text:p>
          </table:table-cell>
          <table:table-cell table:style-name="Tableau17.B2" office:value-type="string">
            <text:p text:style-name="P2">Coller trois rangées de dalles pour faire l'allée du jardin.</text:p>
          </table:table-cell>
        </table:table-row>
      </table:table>
      <text:p text:style-name="Standard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table:number-columns-spanned="2" office:value-type="string">
            <text:p text:style-name="P3">11. Objectif : Horizontalité de la ligne et régularité des espaces sur plusieurs lignes sans modèle.</text:p>
            <text:p text:style-name="P4">Période 2</text:p>
          </table:table-cell>
          <table:covered-table-cell/>
        </table:table-row>
        <table:table-row>
          <table:table-cell table:style-name="Tableau19.A2" office:value-type="string">
            <text:p text:style-name="P2">Activités préparatoires :</text:p>
          </table:table-cell>
          <table:table-cell table:style-name="Tableau19.B2" office:value-type="string">
            <text:p text:style-name="P2">Fiche :</text:p>
          </table:table-cell>
        </table:table-row>
        <table:table-row>
          <table:table-cell table:style-name="Tableau19.A2" office:value-type="string">
            <text:p text:style-name="P2">- aligner des objets sur plusieurs lignes</text:p>
            <text:p text:style-name="P2">- aligner des taches de peinture à l'éponge sur plusieurs lignes</text:p>
            <text:p text:style-name="P2">- visiter un jardin</text:p>
            <text:p text:style-name="P2">- faire le jardin</text:p>
            <text:p text:style-name="P2">- voir un jardin dans un livre</text:p>
            <text:p text:style-name="P2">- parler des légumes</text:p>
            <text:p text:style-name="P2">- voir des légumes</text:p>
          </table:table-cell>
          <table:table-cell table:style-name="Tableau19.B2" office:value-type="string">
            <text:p text:style-name="P2">Coller des rangées de salades régulièrement alignées.</text:p>
          </table:table-cell>
        </table:table-row>
      </table:table>
      <text:p text:style-name="Standard"/>
      <text:p text:style-name="Standard"><text:soft-page-break/></text:p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table:number-columns-spanned="2" office:value-type="string">
            <text:p text:style-name="P3">12. Objectif : Horizontalité de la ligne et régularité des espaces sur plusieurs lignes sans modèle.</text:p>
            <text:p text:style-name="P4">Période 2</text:p>
          </table:table-cell>
          <table:covered-table-cell/>
        </table:table-row>
        <table:table-row>
          <table:table-cell table:style-name="Tableau21.A2" office:value-type="string">
            <text:p text:style-name="P2">Activités préparatoires :</text:p>
          </table:table-cell>
          <table:table-cell table:style-name="Tableau21.B2" office:value-type="string">
            <text:p text:style-name="P2">Fiche :</text:p>
          </table:table-cell>
        </table:table-row>
        <table:table-row>
          <table:table-cell table:style-name="Tableau21.A2" office:value-type="string">
            <text:p text:style-name="P2">- aligner des objets sur plusieurs lignes</text:p>
            <text:p text:style-name="P2">- aligner des taches de peinture à l'éponge sur plusieurs lignes</text:p>
            <text:p text:style-name="P2">- parler des animaux du jardin</text:p>
            <text:p text:style-name="P2">- voir des escargots</text:p>
            <text:p text:style-name="P2">- écouter une histoire d'escargots</text:p>
            <text:p text:style-name="P2">- chanter une chanson sur les escargots</text:p>
            <text:p text:style-name="P2">- compter jusqu'à 3</text:p>
          </table:table-cell>
          <table:table-cell table:style-name="Tableau21.B2" office:value-type="string">
            <text:p text:style-name="P2">Coller trois rangées d'escargots.</text:p>
          </table:table-cell>
        </table:table-row>
      </table:table>
      <text:p text:style-name="Standard"/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table:number-columns-spanned="2" office:value-type="string">
            <text:p text:style-name="P3">5. Objectif : Apprentissage de la tenue du crayon : reconnaissance des doigts.</text:p>
            <text:p text:style-name="P4">Période 3</text:p>
          </table:table-cell>
          <table:covered-table-cell/>
        </table:table-row>
        <table:table-row>
          <table:table-cell table:style-name="Tableau23.A2" office:value-type="string">
            <text:p text:style-name="P2">Activités préparatoires :</text:p>
          </table:table-cell>
          <table:table-cell table:style-name="Tableau23.B2" office:value-type="string">
            <text:p text:style-name="P2">Fiche :</text:p>
          </table:table-cell>
        </table:table-row>
        <table:table-row>
          <table:table-cell table:style-name="Tableau23.A2" office:value-type="string">
            <text:p text:style-name="P2">- observer nos doigts</text:p>
            <text:p text:style-name="P2">- faire des jeux de doigts</text:p>
            <text:p text:style-name="P2">- apprendre des comptines sur les doigts</text:p>
            <text:p text:style-name="P2">- écouter des histoires sur les doigts</text:p>
            <text:p text:style-name="P2">- apprendre le nom de certains doigts</text:p>
            <text:p text:style-name="P2">- apprendre les couleurs</text:p>
          </table:table-cell>
          <table:table-cell table:style-name="Tableau23.B2" office:value-type="string">
            <text:p text:style-name="P2">Coller une gommette rouge sur le pouce de chaque main.</text:p>
            <text:p text:style-name="P2">Coller une gommette bleue sur le majeur de chaque main.</text:p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table:number-columns-spanned="2" office:value-type="string">
            <text:p text:style-name="P3">6. Objectif : Apprentissage de la tenue du crayon : reconnaissance des doigts.</text:p>
            <text:p text:style-name="P4">Période 3</text:p>
          </table:table-cell>
          <table:covered-table-cell/>
        </table:table-row>
        <table:table-row>
          <table:table-cell table:style-name="Tableau10.A2" office:value-type="string">
            <text:p text:style-name="P2">Activités préparatoires :</text:p>
          </table:table-cell>
          <table:table-cell table:style-name="Tableau10.B2" office:value-type="string">
            <text:p text:style-name="P2">Fiche :</text:p>
          </table:table-cell>
        </table:table-row>
        <table:table-row>
          <table:table-cell table:style-name="Tableau10.A2" office:value-type="string">
            <text:p text:style-name="P2">- observer nos doigts</text:p>
            <text:p text:style-name="P2">- faire des jeux de doigts</text:p>
            <text:p text:style-name="P2">- apprendre des comptines sur les doigts</text:p>
            <text:p text:style-name="P2">- écouter des histoires sur les doigts</text:p>
            <text:p text:style-name="P2">- apprendre le nom de certains doigts</text:p>
            <text:p text:style-name="P2">- apprendre les couleurs</text:p>
          </table:table-cell>
          <table:table-cell table:style-name="Tableau10.B2" office:value-type="string">
            <text:p text:style-name="P2">Coller une gommette rouge sur le pouce de chaque main.</text:p>
            <text:p text:style-name="P2">Coller une gommette bleue sur le majeur de chaque main.</text:p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columns-spanned="2" office:value-type="string">
            <text:p text:style-name="P3">7. Objectif : Apprentissage de la tenue du crayon : reconnaissance des doigts.</text:p>
            <text:p text:style-name="P4">Période 3</text:p>
          </table:table-cell>
          <table:covered-table-cell/>
        </table:table-row>
        <table:table-row>
          <table:table-cell table:style-name="Tableau12.A2" office:value-type="string">
            <text:p text:style-name="P2">Activités préparatoires :</text:p>
          </table:table-cell>
          <table:table-cell table:style-name="Tableau12.B2" office:value-type="string">
            <text:p text:style-name="P2">Fiche :</text:p>
          </table:table-cell>
        </table:table-row>
        <table:table-row>
          <table:table-cell table:style-name="Tableau12.A2" office:value-type="string">
            <text:p text:style-name="P2">- observer nos doigts</text:p>
            <text:p text:style-name="P2">- faire des jeux de doigts</text:p>
            <text:p text:style-name="P2">- apprendre des comptines sur les doigts</text:p>
            <text:p text:style-name="P2">- écouter des histoires sur les doigts</text:p>
            <text:p text:style-name="P2">- apprendre le nom de certains doigts</text:p>
            <text:p text:style-name="P2">- apprendre les couleurs</text:p>
          </table:table-cell>
          <table:table-cell table:style-name="Tableau12.B2" office:value-type="string">
            <text:p text:style-name="P2">Coller une gommette jaune sur l'index de chaque main.</text:p>
            <text:p text:style-name="P2">Coller une gommette bleue sur le majeur de chaque main.</text:p>
          </table:table-cell>
        </table:table-row>
      </table:table>
      <text:p text:style-name="Standard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table:number-columns-spanned="2" office:value-type="string">
            <text:p text:style-name="P3">8. Objectif : Apprentissage de la tenue du crayon : position des doigts.</text:p>
            <text:p text:style-name="P4">Période 3</text:p>
          </table:table-cell>
          <table:covered-table-cell/>
        </table:table-row>
        <table:table-row>
          <table:table-cell table:style-name="Tableau16.A2" office:value-type="string">
            <text:p text:style-name="P2">Activités préparatoires :</text:p>
          </table:table-cell>
          <table:table-cell table:style-name="Tableau16.B2" office:value-type="string">
            <text:p text:style-name="P2">Fiche :</text:p>
          </table:table-cell>
        </table:table-row>
        <table:table-row>
          <table:table-cell table:style-name="Tableau16.A2" office:value-type="string">
            <text:p text:style-name="P2">- regarder des ombres chinoises</text:p>
            <text:p text:style-name="P2">- observer les doigts de la maîtresse quand elle fait l'ombre du lapin</text:p>
            <text:p text:style-name="P2">- faire des ombres chinoises</text:p>
            <text:p text:style-name="P2">- écouter des histoires de lapins</text:p>
            <text:p text:style-name="P2">- apprendre une comptine sur les lapins</text:p>
          </table:table-cell>
          <table:table-cell table:style-name="Tableau16.B2" office:value-type="string">
            <text:p text:style-name="P2">Coller une gommette sous l'ombre chinoise du lapin.</text:p>
            <text:p text:style-name="P2">Coller une gommette sous la main qui fait correctement l'ombre chinoise du lapin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table:number-columns-spanned="2" office:value-type="string">
            <text:p text:style-name="P3">9. Objectif : Apprentissage de la tenue du crayon : position des doigts.</text:p>
            <text:p text:style-name="P4">Période 3</text:p>
          </table:table-cell>
          <table:covered-table-cell/>
        </table:table-row>
        <table:table-row>
          <table:table-cell table:style-name="Tableau18.A2" office:value-type="string">
            <text:p text:style-name="P2">Activités préparatoires :</text:p>
          </table:table-cell>
          <table:table-cell table:style-name="Tableau18.B2" office:value-type="string">
            <text:p text:style-name="P2">Fiche :</text:p>
          </table:table-cell>
        </table:table-row>
        <table:table-row>
          <table:table-cell table:style-name="Tableau18.A2" office:value-type="string">
            <text:p text:style-name="P2">- observer nos doigts</text:p>
            <text:p text:style-name="P2">- observer les doigts de la maîtresse quand elle fait le jeu de la sonnette</text:p>
            <text:p text:style-name="P2">- jouer à la sonnette</text:p>
            <text:p text:style-name="P2">- apprendre des comptines sur les sonnettes ou les cloches</text:p>
          </table:table-cell>
          <table:table-cell table:style-name="Tableau18.B2" office:value-type="string">
            <text:p text:style-name="P2">Coller une gommette bleue à l'endroit où le pouce appuie sur le majeur pour faire la tête du lapin ou la sonnette.</text:p>
            <text:p text:style-name="P2">Coller une gommette rouge à l'endroit du pouce qui appuie sur le majeur pour faire la tête du lapin ou la sonnette.</text:p>
          </table:table-cell>
        </table:table-row>
      </table:table>
      <text:p text:style-name="Standard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table:number-columns-spanned="2" office:value-type="string">
            <text:p text:style-name="P3">10. Objectif : Apprentissage de la tenue du crayon : position des doigts et de la main.</text:p>
            <text:p text:style-name="P4">Période 3</text:p>
          </table:table-cell>
          <table:covered-table-cell/>
        </table:table-row>
        <table:table-row>
          <table:table-cell table:style-name="Tableau20.A2" office:value-type="string">
            <text:p text:style-name="P2">Activités préparatoires :</text:p>
          </table:table-cell>
          <table:table-cell table:style-name="Tableau20.B2" office:value-type="string">
            <text:p text:style-name="P2">Fiche :</text:p>
          </table:table-cell>
        </table:table-row>
        <table:table-row>
          <table:table-cell table:style-name="Tableau20.A2" office:value-type="string">
            <text:p text:style-name="P2">- apprendre à faire de la peinture à doigt</text:p>
            <text:p text:style-name="P2">- apprendre à faire glisser notre bras sur la table pour faire un trait descendant sur la feuille</text:p>
            <text:p text:style-name="P2">- regarder des livres sur les animaux</text:p>
            <text:p text:style-name="P2">- voir sur un livre les animaux de la savane</text:p>
            <text:p text:style-name="P2">- comparer la longueur des pattes des animaux</text:p>
          </table:table-cell>
          <table:table-cell table:style-name="Tableau20.B2" office:value-type="string">
            <text:p text:style-name="P2">Dessiner le cou des girafes à la peinture à doigt, en laissant bien le bras en contact avec la table.</text:p>
            <text:p text:style-name="P2">Dessiner les pattes des girafes à la peinture à doigt, en laissant bien le bras en contact avec la table.</text:p>
          </table:table-cell>
        </table:table-row>
      </table:table>
      <text:p text:style-name="Standard"/>
      <table:table table:name="Tableau22" table:style-name="Tableau22">
        <table:table-column table:style-name="Tableau22.A"/>
        <table:table-column table:style-name="Tableau22.B"/>
        <table:table-row>
          <table:table-cell table:style-name="Tableau22.A1" table:number-columns-spanned="2" office:value-type="string">
            <text:p text:style-name="P3">11. Objectif : Apprentissage de la tenue du crayon : position des doigts et de la main.</text:p>
            <text:p text:style-name="P4">Période 3</text:p>
          </table:table-cell>
          <table:covered-table-cell/>
        </table:table-row>
        <table:table-row>
          <table:table-cell table:style-name="Tableau22.A2" office:value-type="string">
            <text:p text:style-name="P2">Activités préparatoires :</text:p>
          </table:table-cell>
          <table:table-cell table:style-name="Tableau22.B2" office:value-type="string">
            <text:p text:style-name="P2">Fiche :</text:p>
          </table:table-cell>
        </table:table-row>
        <table:table-row>
          <table:table-cell table:style-name="Tableau22.A2" office:value-type="string">
            <text:p text:style-name="P2">- apprendre à faire de la peinture à doigt</text:p>
            <text:p text:style-name="P2">- apprendre à faire glisser notre bras sur la table pour faire un trait descendant sur la feuille</text:p>
            <text:p text:style-name="P2">- regarder des livres sur les oiseaux</text:p>
            <text:p text:style-name="P2">- comparer la grosseur des oiseaux</text:p>
            <text:p text:style-name="P2">- parler des animaux qui courent vite</text:p>
          </table:table-cell>
          <table:table-cell table:style-name="Tableau22.B2" office:value-type="string">
            <text:p text:style-name="P2">Dessiner le cou des autruches à la peinture à doigt, en laissant bien le bras en contact avec la table.</text:p>
            <text:p text:style-name="P2">Dessiner les pattes des autruches à la peinture à doigt, en laissant bien le bras en contact avec la table.</text:p>
          </table:table-cell>
        </table:table-row>
      </table:table>
      <text:p text:style-name="Standard"/>
      <table:table table:name="Tableau24" table:style-name="Tableau24">
        <table:table-column table:style-name="Tableau24.A"/>
        <table:table-column table:style-name="Tableau24.B"/>
        <table:table-row>
          <table:table-cell table:style-name="Tableau24.A1" table:number-columns-spanned="2" office:value-type="string">
            <text:p text:style-name="P3">12. Objectif : Apprentissage de la tenue du crayon : position des doigts et de la main.</text:p>
            <text:p text:style-name="P4">Période 3</text:p>
          </table:table-cell>
          <table:covered-table-cell/>
        </table:table-row>
        <table:table-row>
          <table:table-cell table:style-name="Tableau24.A2" office:value-type="string">
            <text:p text:style-name="P2">Activités préparatoires :</text:p>
          </table:table-cell>
          <table:table-cell table:style-name="Tableau24.B2" office:value-type="string">
            <text:p text:style-name="P2">Fiche :</text:p>
          </table:table-cell>
        </table:table-row>
        <table:table-row>
          <table:table-cell table:style-name="Tableau24.A2" office:value-type="string">
            <text:p text:style-name="P2">- apprendre à faire de la peinture à doigt</text:p>
            <text:p text:style-name="P2">- apprendre à faire glisser notre bras sur la table pour faire un trait descendant sur la feuille</text:p>
            <text:p text:style-name="P2">- parler de la pluie</text:p>
            <text:p text:style-name="P2">- parler du temps qu'il fait</text:p>
            <text:p text:style-name="P2">- écouter des histoires de canards</text:p>
          </table:table-cell>
          <table:table-cell table:style-name="Tableau24.B2" office:value-type="string">
            <text:p text:style-name="P2">Dessiner la pluie qui tombe à la peinture à doigt, en laissant bien le bras en contact avec la table.</text:p>
            <text:p text:style-name="P2">Dessiner l'herbe autour de la mare à la peinture à doigt, en laissant bien le bras en contact avec la table.</text:p>
          </table:table-cell>
        </table:table-row>
      </table:table>
      <text:p text:style-name="Standard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table:number-columns-spanned="2" office:value-type="string">
            <text:p text:style-name="P3">13. Objectif : Apprentissage de la tenue du crayon : position des doigts et de la main.</text:p>
            <text:p text:style-name="P4">Période 3</text:p>
          </table:table-cell>
          <table:covered-table-cell/>
        </table:table-row>
        <table:table-row>
          <table:table-cell table:style-name="Tableau14.A2" office:value-type="string">
            <text:p text:style-name="P2">Activités préparatoires :</text:p>
          </table:table-cell>
          <table:table-cell table:style-name="Tableau14.B2" office:value-type="string">
            <text:p text:style-name="P2">Fiche :</text:p>
          </table:table-cell>
        </table:table-row>
        <table:table-row>
          <table:table-cell table:style-name="Tableau14.A2" office:value-type="string">
            <text:p text:style-name="P2">- observer la façon dont la maîtresse tient son crayon</text:p>
            <text:p text:style-name="P2">- apprendre à tenir notre crayon</text:p>
            <text:p text:style-name="P2">- apprendre à placer correctement notre main pour écrire</text:p>
            <text:p text:style-name="P2">- comparer des bonnes tenues du crayon et des mauvaises</text:p>
          </table:table-cell>
          <table:table-cell table:style-name="Tableau14.B2" office:value-type="string">
            <text:p text:style-name="P2">Entourer la bonne tenue du crayon.</text:p>
            <text:p text:style-name="P2">Dessiner la tige des fleurs au crayon vert.</text:p>
          </table:table-cell>
        </table:table-row>
      </table:table>
      <text:p text:style-name="Standard"/>
      <table:table table:name="Tableau26" table:style-name="Tableau26">
        <table:table-column table:style-name="Tableau26.A"/>
        <table:table-column table:style-name="Tableau26.B"/>
        <table:table-row>
          <table:table-cell table:style-name="Tableau26.A1" table:number-columns-spanned="2" office:value-type="string">
            <text:p text:style-name="P3">14. Objectif : Apprentissage de la tenue du crayon : position des doigts et de la main.</text:p>
            <text:p text:style-name="P4">Période 3</text:p>
          </table:table-cell>
          <table:covered-table-cell/>
        </table:table-row>
        <table:table-row>
          <table:table-cell table:style-name="Tableau26.A2" office:value-type="string">
            <text:p text:style-name="P2">Activités préparatoires :</text:p>
          </table:table-cell>
          <table:table-cell table:style-name="Tableau26.B2" office:value-type="string">
            <text:p text:style-name="P2">Fiche :</text:p>
          </table:table-cell>
        </table:table-row>
        <table:table-row>
          <table:table-cell table:style-name="Tableau26.A2" office:value-type="string">
            <text:p text:style-name="P2">- apprendre à tenir notre crayon</text:p>
            <text:p text:style-name="P2">- apprendre à placer correctement notre main pour écrire</text:p>
            <text:p text:style-name="P2">- comparer des bonnes tenues du crayon et des mauvaises</text:p>
            <text:p text:style-name="P2">- parler d'animaux</text:p>
            <text:p text:style-name="P2">- regarder des livres avec des animaux</text:p>
            <text:p text:style-name="P2">- parler du zoo</text:p>
          </table:table-cell>
          <table:table-cell table:style-name="Tableau26.B2" office:value-type="string">
            <text:p text:style-name="P2">Dessiner au crayon les barreaux de la cage du lion.</text:p>
            <text:p text:style-name="P2">Dessiner au crayon les barreaux de la cage des singes.</text:p>
          </table:table-cell>
        </table:table-row>
      </table:table>
      <text:p text:style-name="Standard"/>
      <text:p text:style-name="Standard"><text:soft-page-break/></text:p>
      <table:table table:name="Tableau28" table:style-name="Tableau28">
        <table:table-column table:style-name="Tableau28.A"/>
        <table:table-column table:style-name="Tableau28.B"/>
        <table:table-row>
          <table:table-cell table:style-name="Tableau28.A1" table:number-columns-spanned="2" office:value-type="string">
            <text:p text:style-name="P3">15. Objectif : Apprentissage de la tenue du crayon : position des doigts et de la main.</text:p>
            <text:p text:style-name="P4">Période 3</text:p>
          </table:table-cell>
          <table:covered-table-cell/>
        </table:table-row>
        <table:table-row>
          <table:table-cell table:style-name="Tableau28.A2" office:value-type="string">
            <text:p text:style-name="P2">Activités préparatoires :</text:p>
          </table:table-cell>
          <table:table-cell table:style-name="Tableau28.B2" office:value-type="string">
            <text:p text:style-name="P2">Fiche :</text:p>
          </table:table-cell>
        </table:table-row>
        <table:table-row>
          <table:table-cell table:style-name="Tableau28.A2" office:value-type="string">
            <text:p text:style-name="P2">- apprendre à tenir notre crayon</text:p>
            <text:p text:style-name="P2">- apprendre à placer correctement notre main pour écrire</text:p>
            <text:p text:style-name="P2">- comparer des bonnes tenues du crayon et des mauvaises</text:p>
            <text:p text:style-name="P2">- parler des insectes</text:p>
            <text:p text:style-name="P2">- observer des insectes dans des livres</text:p>
            <text:p text:style-name="P2">- observer des insectes dans la cour</text:p>
          </table:table-cell>
          <table:table-cell table:style-name="Tableau28.B2" office:value-type="string">
            <text:p text:style-name="P2">Dessiner au crayon la pluie qui tombe.</text:p>
            <text:p text:style-name="P2">Dessiner au crayon les pattes du mille-pattes.</text:p>
          </table:table-cell>
        </table:table-row>
      </table:table>
      <text:p text:style-name="Standard"/>
      <table:table table:name="Tableau30" table:style-name="Tableau30">
        <table:table-column table:style-name="Tableau30.A"/>
        <table:table-column table:style-name="Tableau30.B"/>
        <table:table-row>
          <table:table-cell table:style-name="Tableau30.A1" table:number-columns-spanned="2" office:value-type="string">
            <text:p text:style-name="P3">16. Objectif : Motricité fine des doigts.</text:p>
            <text:p text:style-name="P4">Période 4</text:p>
          </table:table-cell>
          <table:covered-table-cell/>
        </table:table-row>
        <table:table-row>
          <table:table-cell table:style-name="Tableau30.A2" office:value-type="string">
            <text:p text:style-name="P2">Activités préparatoires :</text:p>
          </table:table-cell>
          <table:table-cell table:style-name="Tableau30.B2" office:value-type="string">
            <text:p text:style-name="P2">Fiche :</text:p>
          </table:table-cell>
        </table:table-row>
        <table:table-row>
          <table:table-cell table:style-name="Tableau30.A2" office:value-type="string">
            <text:p text:style-name="P2">- pianoter sur la table pour faire bouger nos doigts</text:p>
            <text:p text:style-name="P2">- bouger les doigts pour faire des petits traits de bas en haut et de haut en bas</text:p>
            <text:p text:style-name="P2">- observer que pour colorier on peut poser la main autrement que pour écrire car on n'avance pas autant vers la droite</text:p>
            <text:p text:style-name="P2">- parler des anniversaires</text:p>
            <text:p text:style-name="P2">- fêter un anniversaire</text:p>
          </table:table-cell>
          <table:table-cell table:style-name="Tableau30.B2" office:value-type="string">
            <text:p text:style-name="P2">Colorier les bougies en faisant bouger les doigts de bas en haut et haut en bas.</text:p>
            <text:p text:style-name="P2">Colorier les boîtes de cadeaux en faisant bouger les doigts.</text:p>
          </table:table-cell>
        </table:table-row>
      </table:table>
      <text:p text:style-name="Standard"/>
      <table:table table:name="Tableau32" table:style-name="Tableau32">
        <table:table-column table:style-name="Tableau32.A"/>
        <table:table-column table:style-name="Tableau32.B"/>
        <table:table-row>
          <table:table-cell table:style-name="Tableau32.A1" table:number-columns-spanned="2" office:value-type="string">
            <text:p text:style-name="P3">17. Objectif : Motricité fine des doigts.</text:p>
            <text:p text:style-name="P4">Période 4</text:p>
          </table:table-cell>
          <table:covered-table-cell/>
        </table:table-row>
        <table:table-row>
          <table:table-cell table:style-name="Tableau32.A2" office:value-type="string">
            <text:p text:style-name="P2">Activités préparatoires :</text:p>
          </table:table-cell>
          <table:table-cell table:style-name="Tableau32.B2" office:value-type="string">
            <text:p text:style-name="P2">Fiche :</text:p>
          </table:table-cell>
        </table:table-row>
        <table:table-row>
          <table:table-cell table:style-name="Tableau32.A2" office:value-type="string">
            <text:p text:style-name="P2">- pianoter sur la table pour faire bouger nos doigts</text:p>
            <text:p text:style-name="P2">- bouger les doigts pour faire des petits traits de bas en haut et de haut en bas</text:p>
            <text:p text:style-name="P2">- observer que pour colorier on peut poser la main autrement que pour écrire car on n'avance pas autant vers la droite</text:p>
            <text:p text:style-name="P2">- parler du cirque</text:p>
            <text:p text:style-name="P2">- jouer au clown</text:p>
          </table:table-cell>
          <table:table-cell table:style-name="Tableau32.B2" office:value-type="string">
            <text:p text:style-name="P2">Colorier les fleurs en faisant bouger les doigts de bas en haut et haut en bas.</text:p>
            <text:p text:style-name="P2">Colorier les habits des clowns en faisant bouger les doigts.</text:p>
          </table:table-cell>
        </table:table-row>
      </table:table>
      <text:p text:style-name="Standard"/>
      <table:table table:name="Tableau34" table:style-name="Tableau34">
        <table:table-column table:style-name="Tableau34.A"/>
        <table:table-column table:style-name="Tableau34.B"/>
        <table:table-row>
          <table:table-cell table:style-name="Tableau34.A1" table:number-columns-spanned="2" office:value-type="string">
            <text:p text:style-name="P3">18. Objectif : Motricité fine des doigts.</text:p>
            <text:p text:style-name="P4">Période 4</text:p>
          </table:table-cell>
          <table:covered-table-cell/>
        </table:table-row>
        <table:table-row>
          <table:table-cell table:style-name="Tableau34.A2" office:value-type="string">
            <text:p text:style-name="P2">Activités préparatoires :</text:p>
          </table:table-cell>
          <table:table-cell table:style-name="Tableau34.B2" office:value-type="string">
            <text:p text:style-name="P2">Fiche :</text:p>
          </table:table-cell>
        </table:table-row>
        <table:table-row>
          <table:table-cell table:style-name="Tableau34.A2" office:value-type="string">
            <text:p text:style-name="P2">- bouger les doigts pour faire des petits traits de bas en haut et de haut en bas</text:p>
            <text:p text:style-name="P2">- écouter une histoire qui se passe dans la forêt</text:p>
            <text:p text:style-name="P2">- parler de la forêt</text:p>
            <text:p text:style-name="P2">- parler des animaux de la forêt et des animaux domestiques</text:p>
          </table:table-cell>
          <table:table-cell table:style-name="Tableau34.B2" office:value-type="string">
            <text:p text:style-name="P2">Dessiner les deux troncs d'arbre qui manquent et colorier les arbres en faisant bouger les doigts.</text:p>
            <text:p text:style-name="P2">Finir de dessiner les pattes du cerf et colorier les animaux en faisant bouger les doigts.</text:p>
          </table:table-cell>
        </table:table-row>
      </table:table>
      <text:p text:style-name="Standard"/>
      <table:table table:name="Tableau52" table:style-name="Tableau52">
        <table:table-column table:style-name="Tableau52.A"/>
        <table:table-column table:style-name="Tableau52.B"/>
        <table:table-row>
          <table:table-cell table:style-name="Tableau52.A1" table:number-columns-spanned="2" office:value-type="string">
            <text:p text:style-name="P3">19. Objectif : Motricité fine des doigts et déplacement horizontal.</text:p>
            <text:p text:style-name="P4">Période 4</text:p>
          </table:table-cell>
          <table:covered-table-cell/>
        </table:table-row>
        <table:table-row>
          <table:table-cell table:style-name="Tableau52.A2" office:value-type="string">
            <text:p text:style-name="P2">Activités préparatoires :</text:p>
          </table:table-cell>
          <table:table-cell table:style-name="Tableau52.B2" office:value-type="string">
            <text:p text:style-name="P2">Fiche :</text:p>
          </table:table-cell>
        </table:table-row>
        <table:table-row>
          <table:table-cell table:style-name="Tableau52.A2" office:value-type="string">
            <text:p text:style-name="P2">- faire glisser notre bras vers la droite sur la table</text:p>
            <text:p text:style-name="P2">- jouer à la « course aux zigzags »</text:p>
            <text:p text:style-name="P2">- regarder un adulte écrire vite</text:p>
            <text:p text:style-name="P2">- regarder la maîtresse faire la « course aux zigzags »</text:p>
          </table:table-cell>
          <table:table-cell table:style-name="Tableau52.B2" office:value-type="string">
            <text:p text:style-name="P2">Faire 3 lignes de « course aux zigzags » comme sur le modèle.</text:p>
            <text:p text:style-name="P2">Faire 3 autres lignes de « course aux zigzags » comme sur le <text:s/>modèle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53" table:style-name="Tableau53">
        <table:table-column table:style-name="Tableau53.A"/>
        <table:table-column table:style-name="Tableau53.B"/>
        <table:table-row>
          <table:table-cell table:style-name="Tableau53.A1" table:number-columns-spanned="2" office:value-type="string">
            <text:p text:style-name="P3">20. Objectif : Motricité fine des doigts et déplacement horizontal.</text:p>
            <text:p text:style-name="P4">Période 4</text:p>
          </table:table-cell>
          <table:covered-table-cell/>
        </table:table-row>
        <table:table-row>
          <table:table-cell table:style-name="Tableau53.A2" office:value-type="string">
            <text:p text:style-name="P2">Activités préparatoires :</text:p>
          </table:table-cell>
          <table:table-cell table:style-name="Tableau53.B2" office:value-type="string">
            <text:p text:style-name="P2">Fiche :</text:p>
          </table:table-cell>
        </table:table-row>
        <table:table-row>
          <table:table-cell table:style-name="Tableau53.A2" office:value-type="string">
            <text:p text:style-name="P2">- regarder un adulte écrire vite</text:p>
            <text:p text:style-name="P2">- regarder la maîtresse dessiner les vagues du modèle</text:p>
            <text:p text:style-name="P2">- faire glisser notre bras vers la droite sur la table</text:p>
            <text:p text:style-name="P2">- parler de la mer </text:p>
            <text:p text:style-name="P2">- regarder un livre sur la mer </text:p>
            <text:p text:style-name="P2">- parler des vagues</text:p>
          </table:table-cell>
          <table:table-cell table:style-name="Tableau53.B2" office:value-type="string">
            <text:p text:style-name="P2">Dessiner des vagues comme sur le modèle jusqu'au bateau.</text:p>
            <text:p text:style-name="P2">Finir de dessiner les vagues jusqu'à la plage.</text:p>
          </table:table-cell>
        </table:table-row>
      </table:table>
      <text:p text:style-name="Standard"/>
      <table:table table:name="Tableau25" table:style-name="Tableau25">
        <table:table-column table:style-name="Tableau25.A"/>
        <table:table-column table:style-name="Tableau25.B"/>
        <table:table-row>
          <table:table-cell table:style-name="Tableau25.A1" table:number-columns-spanned="2" office:value-type="string">
            <text:p text:style-name="P3">13. Objectif : Conceptualisation de l'horizontalité sans alignement continu.</text:p>
            <text:p text:style-name="P4">Période 4</text:p>
          </table:table-cell>
          <table:covered-table-cell/>
        </table:table-row>
        <table:table-row>
          <table:table-cell table:style-name="Tableau25.A2" office:value-type="string">
            <text:p text:style-name="P2">Activités préparatoires :</text:p>
          </table:table-cell>
          <table:table-cell table:style-name="Tableau25.B2" office:value-type="string">
            <text:p text:style-name="P2">Fiche :</text:p>
          </table:table-cell>
        </table:table-row>
        <table:table-row>
          <table:table-cell table:style-name="Tableau25.A2" office:value-type="string">
            <text:p text:style-name="P2">- suivre du doigt des objets horizontaux</text:p>
            <text:p text:style-name="P2">- suivre du doigt des tracés horizontaux</text:p>
            <text:p text:style-name="P2">- suivre du doigt les bords horizontaux de la feuille</text:p>
            <text:p text:style-name="P2">- parler des bébés animaux</text:p>
            <text:p text:style-name="P2">- voir des animaux sur des livres</text:p>
            <text:p text:style-name="P2">- jouer aux dominos des animaux</text:p>
            <text:p text:style-name="P2">- écouter des histoires d'animaux</text:p>
          </table:table-cell>
          <table:table-cell table:style-name="Tableau25.B2" office:value-type="string">
            <text:p text:style-name="P2">Coller un bébé à gauche, sa maman en face à droite, puis tracer le chemin qui permettra au bébé de rejoindre sa maman.</text:p>
          </table:table-cell>
        </table:table-row>
      </table:table>
      <text:p text:style-name="Standard"/>
      <table:table table:name="Tableau27" table:style-name="Tableau27">
        <table:table-column table:style-name="Tableau27.A"/>
        <table:table-column table:style-name="Tableau27.B"/>
        <table:table-row>
          <table:table-cell table:style-name="Tableau27.A1" table:number-columns-spanned="2" office:value-type="string">
            <text:p text:style-name="P3">14. Objectif : Conceptualisation de l'horizontalité sans alignement continu.</text:p>
            <text:p text:style-name="P4">Période 4</text:p>
          </table:table-cell>
          <table:covered-table-cell/>
        </table:table-row>
        <table:table-row>
          <table:table-cell table:style-name="Tableau27.A2" office:value-type="string">
            <text:p text:style-name="P2">Activités préparatoires :</text:p>
          </table:table-cell>
          <table:table-cell table:style-name="Tableau27.B2" office:value-type="string">
            <text:p text:style-name="P2">Fiche :</text:p>
          </table:table-cell>
        </table:table-row>
        <table:table-row>
          <table:table-cell table:style-name="Tableau27.A2" office:value-type="string">
            <text:p text:style-name="P2">- suivre du doigt le côté horizontal de divers objets</text:p>
            <text:p text:style-name="P2">- suivre du doigt des tracés horizontaux</text:p>
            <text:p text:style-name="P2">- suivre du doigt les bords horizontaux de la feuille</text:p>
            <text:p text:style-name="P2">- parler des animaux et de leur « maison »</text:p>
            <text:p text:style-name="P2">- voir des « maisons » d'animaux sur les livres</text:p>
            <text:p text:style-name="P2">- écouter des histoires d'animaux</text:p>
          </table:table-cell>
          <table:table-cell table:style-name="Tableau27.B2" office:value-type="string">
            <text:p text:style-name="P2">Coller un animal à gauche, sa « maison » en face à droite, puis tracer le chemin qui permettra à l'animal de rejoindre sa « maison ».</text:p>
          </table:table-cell>
        </table:table-row>
      </table:table>
      <text:p text:style-name="Standard"/>
      <table:table table:name="Tableau29" table:style-name="Tableau29">
        <table:table-column table:style-name="Tableau29.A"/>
        <table:table-column table:style-name="Tableau29.B"/>
        <table:table-row>
          <table:table-cell table:style-name="Tableau29.A1" table:number-columns-spanned="2" office:value-type="string">
            <text:p text:style-name="P3">15. Objectif : Conceptualisation de l'horizontalité sans alignement continu.</text:p>
            <text:p text:style-name="P4">Période 4</text:p>
          </table:table-cell>
          <table:covered-table-cell/>
        </table:table-row>
        <table:table-row>
          <table:table-cell table:style-name="Tableau29.A2" office:value-type="string">
            <text:p text:style-name="P2">Activités préparatoires :</text:p>
          </table:table-cell>
          <table:table-cell table:style-name="Tableau29.B2" office:value-type="string">
            <text:p text:style-name="P2">Fiche :</text:p>
          </table:table-cell>
        </table:table-row>
        <table:table-row>
          <table:table-cell table:style-name="Tableau29.A2" office:value-type="string">
            <text:p text:style-name="P2">- suivre du doigt le côté horizontal de divers objets</text:p>
            <text:p text:style-name="P2">- suivre du doigt des tracés horizontaux</text:p>
            <text:p text:style-name="P2">- suivre du doigt les bords horizontaux de la feuille</text:p>
            <text:p text:style-name="P2">- parler de ce que mangent les animaux</text:p>
            <text:p text:style-name="P2">- écouter des histoires d'animaux</text:p>
          </table:table-cell>
          <table:table-cell table:style-name="Tableau29.B2" office:value-type="string">
            <text:p text:style-name="P2">Coller un animal à gauche, ce qu'il mange en face à droite, puis tracer le chemin qui permettra à l'animal d'attraper son repas.</text:p>
          </table:table-cell>
        </table:table-row>
      </table:table>
      <text:p text:style-name="Standard"/>
      <table:table table:name="Tableau31" table:style-name="Tableau31">
        <table:table-column table:style-name="Tableau31.A"/>
        <table:table-column table:style-name="Tableau31.B"/>
        <table:table-row>
          <table:table-cell table:style-name="Tableau31.A1" table:number-columns-spanned="2" office:value-type="string">
            <text:p text:style-name="P3">16. Objectif : Perception des différences de dimension.</text:p>
            <text:p text:style-name="P4">Période 4</text:p>
          </table:table-cell>
          <table:covered-table-cell/>
        </table:table-row>
        <table:table-row>
          <table:table-cell table:style-name="Tableau31.A2" office:value-type="string">
            <text:p text:style-name="P2">Activités préparatoires :</text:p>
          </table:table-cell>
          <table:table-cell table:style-name="Tableau31.B2" office:value-type="string">
            <text:p text:style-name="P2">Fiche :</text:p>
          </table:table-cell>
        </table:table-row>
        <table:table-row>
          <table:table-cell table:style-name="Tableau31.A2" office:value-type="string">
            <text:p text:style-name="P2">- observer des objets semblables mais de dimensions différentes</text:p>
            <text:p text:style-name="P2">- regrouper des objets par dimension </text:p>
            <text:p text:style-name="P2">- aligner des objets en alternant un grand et un petit</text:p>
            <text:p text:style-name="P2">- aligner des objets en alternant deux grands et deux petits</text:p>
            <text:p text:style-name="P2">- coller des gommettes en alternant les dimensions</text:p>
            <text:p text:style-name="P2">- observer la dimension des lettres sur les lignes d'un livre</text:p>
            <text:p text:style-name="P2">- observer la dimension des lettres sur un cahier</text:p>
            <text:p text:style-name="P2">- écouter une histoire d'éléphants</text:p>
          </table:table-cell>
          <table:table-cell table:style-name="Tableau31.B2" office:value-type="string">
            <text:p text:style-name="P2">Aligner les éléphants à la file indienne en commençant par la gauche et en alternant un petit, un grand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33" table:style-name="Tableau33">
        <table:table-column table:style-name="Tableau33.A"/>
        <table:table-column table:style-name="Tableau33.B"/>
        <table:table-row>
          <table:table-cell table:style-name="Tableau33.A1" table:number-columns-spanned="2" office:value-type="string">
            <text:p text:style-name="P3">17. Objectif : Perception des différences de dimension.</text:p>
            <text:p text:style-name="P4">Période 4</text:p>
          </table:table-cell>
          <table:covered-table-cell/>
        </table:table-row>
        <table:table-row>
          <table:table-cell table:style-name="Tableau33.A2" office:value-type="string">
            <text:p text:style-name="P2">Activités préparatoires :</text:p>
          </table:table-cell>
          <table:table-cell table:style-name="Tableau33.B2" office:value-type="string">
            <text:p text:style-name="P2">Fiche :</text:p>
          </table:table-cell>
        </table:table-row>
        <table:table-row>
          <table:table-cell table:style-name="Tableau33.A2" office:value-type="string">
            <text:p text:style-name="P2">- observer des objets semblables mais de dimensions différentes</text:p>
            <text:p text:style-name="P2">- regrouper des objets par dimension </text:p>
            <text:p text:style-name="P2">- aligner des objets en alternant un grand et un petit</text:p>
            <text:p text:style-name="P2">- aligner des objets en alternant deux grands et deux petits</text:p>
            <text:p text:style-name="P2">- coller des gommettes en alternant les dimensions</text:p>
            <text:p text:style-name="P2">- observer la dimension des lettres sur les lignes d'un livre</text:p>
            <text:p text:style-name="P2">- observer la dimension des lettres sur un cahier</text:p>
            <text:p text:style-name="P2">- jouer aux petites voitures</text:p>
          </table:table-cell>
          <table:table-cell table:style-name="Tableau33.B2" office:value-type="string">
            <text:p text:style-name="P2">Aligner les voitures sur plusieurs lignes en commençant par la gauche et en alternant une grosse, une petite.</text:p>
          </table:table-cell>
        </table:table-row>
      </table:table>
      <text:p text:style-name="Standard"/>
      <table:table table:name="Tableau35" table:style-name="Tableau35">
        <table:table-column table:style-name="Tableau35.A"/>
        <table:table-column table:style-name="Tableau35.B"/>
        <table:table-row>
          <table:table-cell table:style-name="Tableau35.A1" table:number-columns-spanned="2" office:value-type="string">
            <text:p text:style-name="P3">18. Objectif : Perception des différences de dimension.</text:p>
            <text:p text:style-name="P4">Période 5</text:p>
          </table:table-cell>
          <table:covered-table-cell/>
        </table:table-row>
        <table:table-row>
          <table:table-cell table:style-name="Tableau35.A2" office:value-type="string">
            <text:p text:style-name="P2">Activités préparatoires :</text:p>
          </table:table-cell>
          <table:table-cell table:style-name="Tableau35.B2" office:value-type="string">
            <text:p text:style-name="P2">Fiche :</text:p>
          </table:table-cell>
        </table:table-row>
        <table:table-row>
          <table:table-cell table:style-name="Tableau35.A2" office:value-type="string">
            <text:p text:style-name="P2">- observer des objets semblables mais de dimensions différentes</text:p>
            <text:p text:style-name="P2">- regrouper des objets par dimension </text:p>
            <text:p text:style-name="P2">- aligner des objets en alternant un grand et un petit</text:p>
            <text:p text:style-name="P2">- aligner des objets en alternant deux grands et deux petits</text:p>
            <text:p text:style-name="P2">- coller des gommettes en alternant les dimensions</text:p>
            <text:p text:style-name="P2">- observer la dimension des lettres sur les lignes d'un livre</text:p>
            <text:p text:style-name="P2">- observer la dimension des lettres sur un cahier</text:p>
            <text:p text:style-name="P2">- trier les ballons</text:p>
            <text:p text:style-name="P2">- jouer au ballon</text:p>
          </table:table-cell>
          <table:table-cell table:style-name="Tableau35.B2" office:value-type="string">
            <text:p text:style-name="P2">Aligner les ballons sur plusieurs lignes en alternant un gros, un petit.</text:p>
          </table:table-cell>
        </table:table-row>
      </table:table>
      <text:p text:style-name="Standard"/>
      <table:table table:name="Tableau37" table:style-name="Tableau37">
        <table:table-column table:style-name="Tableau37.A"/>
        <table:table-column table:style-name="Tableau37.B"/>
        <table:table-row>
          <table:table-cell table:style-name="Tableau37.A1" table:number-columns-spanned="2" office:value-type="string">
            <text:p text:style-name="P3">19. Objectif : Différenciation des espacements.</text:p>
            <text:p text:style-name="P4">Période 5</text:p>
          </table:table-cell>
          <table:covered-table-cell/>
        </table:table-row>
        <table:table-row>
          <table:table-cell table:style-name="Tableau37.A2" office:value-type="string">
            <text:p text:style-name="P2">Activités préparatoires :</text:p>
          </table:table-cell>
          <table:table-cell table:style-name="Tableau37.B2" office:value-type="string">
            <text:p text:style-name="P2">Fiche :</text:p>
          </table:table-cell>
        </table:table-row>
        <table:table-row>
          <table:table-cell table:style-name="Tableau37.A2" office:value-type="string">
            <text:p text:style-name="P2">- apprendre différentes formes</text:p>
            <text:p text:style-name="P2">- trier des gommettes par forme</text:p>
            <text:p text:style-name="P2">- aligner ces gommettes en séparant les groupes</text:p>
            <text:p text:style-name="P2">- trier des objets par forme</text:p>
            <text:p text:style-name="P2">- aligner ces objets en séparant les groupes</text:p>
            <text:p text:style-name="P2">- coller des gommettes par groupes de trois ou de quatre</text:p>
            <text:p text:style-name="P2">- faire des taches de peinture par groupes de trois ou de quatre</text:p>
          </table:table-cell>
          <table:table-cell table:style-name="Tableau37.B2" office:value-type="string">
            <text:p text:style-name="P2">Regrouper les figures par forme.</text:p>
            <text:p text:style-name="P2">Laisser un petit espace entre les figures d'un même groupe et un grand espace entre les groupes.</text:p>
            <text:p text:style-name="P2">Aller à la ligne lorsque c'est nécessaire.</text:p>
          </table:table-cell>
        </table:table-row>
      </table:table>
      <text:p text:style-name="Standard"/>
      <table:table table:name="Tableau39" table:style-name="Tableau39">
        <table:table-column table:style-name="Tableau39.A"/>
        <table:table-column table:style-name="Tableau39.B"/>
        <table:table-row>
          <table:table-cell table:style-name="Tableau39.A1" table:number-columns-spanned="2" office:value-type="string">
            <text:p text:style-name="P3">20. Objectif : Différenciation des espacements.</text:p>
            <text:p text:style-name="P4">Période 5</text:p>
          </table:table-cell>
          <table:covered-table-cell/>
        </table:table-row>
        <table:table-row>
          <table:table-cell table:style-name="Tableau39.A2" office:value-type="string">
            <text:p text:style-name="P2">Activités préparatoires :</text:p>
          </table:table-cell>
          <table:table-cell table:style-name="Tableau39.B2" office:value-type="string">
            <text:p text:style-name="P2">Fiche :</text:p>
          </table:table-cell>
        </table:table-row>
        <table:table-row>
          <table:table-cell table:style-name="Tableau39.A2" office:value-type="string">
            <text:p text:style-name="P2">- apprendre différentes formes</text:p>
            <text:p text:style-name="P2">- trier des gommettes par forme</text:p>
            <text:p text:style-name="P2">- aligner ces gommettes en séparant les groupes</text:p>
            <text:p text:style-name="P2">- trier des objets par forme</text:p>
            <text:p text:style-name="P2">- aligner ces objets en séparant les groupes</text:p>
            <text:p text:style-name="P2">- coller des gommettes par groupes de trois ou de quatre</text:p>
            <text:p text:style-name="P2">- faire des taches de peinture par groupes de trois ou de quatre</text:p>
          </table:table-cell>
          <table:table-cell table:style-name="Tableau39.B2" office:value-type="string">
            <text:p text:style-name="P2">Regrouper les figures par taille.</text:p>
            <text:p text:style-name="P2">Laisser un petit espace entre les figures d'un même groupe et un grand espace entre les groupes.</text:p>
            <text:p text:style-name="P2">Aller à la ligne lorsque c'est nécessaire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41" table:style-name="Tableau41">
        <table:table-column table:style-name="Tableau41.A"/>
        <table:table-column table:style-name="Tableau41.B"/>
        <table:table-row>
          <table:table-cell table:style-name="Tableau41.A1" table:number-columns-spanned="2" office:value-type="string">
            <text:p text:style-name="P3">21. Objectif : Différenciation des espacements.</text:p>
            <text:p text:style-name="P4">Période 5</text:p>
          </table:table-cell>
          <table:covered-table-cell/>
        </table:table-row>
        <table:table-row>
          <table:table-cell table:style-name="Tableau41.A2" office:value-type="string">
            <text:p text:style-name="P2">Activités préparatoires :</text:p>
          </table:table-cell>
          <table:table-cell table:style-name="Tableau41.B2" office:value-type="string">
            <text:p text:style-name="P2">Fiche :</text:p>
          </table:table-cell>
        </table:table-row>
        <table:table-row>
          <table:table-cell table:style-name="Tableau41.A2" office:value-type="string">
            <text:p text:style-name="P2">- trier des gommettes par taille</text:p>
            <text:p text:style-name="P2">- aligner ces gommettes en séparant les groupes</text:p>
            <text:p text:style-name="P2">- trier des objets par taille</text:p>
            <text:p text:style-name="P2">- aligner ces objets en séparant les groupes</text:p>
            <text:p text:style-name="P2">- coller des gommettes par groupes de trois ou de quatre</text:p>
            <text:p text:style-name="P2">- faire des taches de peinture par groupes de trois ou de quatre</text:p>
          </table:table-cell>
          <table:table-cell table:style-name="Tableau41.B2" office:value-type="string">
            <text:p text:style-name="P2">Regrouper les figures par forme et par taille.</text:p>
            <text:p text:style-name="P2">Laisser un petit espace entre les figures d'un même groupe et un grand espace entre les groupes.</text:p>
            <text:p text:style-name="P2">Aller à la ligne lorsque c'est nécessaire.</text:p>
          </table:table-cell>
        </table:table-row>
      </table:table>
      <text:p text:style-name="Standard"/>
      <table:table table:name="Tableau42" table:style-name="Tableau42">
        <table:table-column table:style-name="Tableau42.A"/>
        <table:table-column table:style-name="Tableau42.B"/>
        <table:table-row>
          <table:table-cell table:style-name="Tableau42.A1" table:number-columns-spanned="2" office:value-type="string">
            <text:p text:style-name="P3">21. Objectif : Régularité de la verticalité.</text:p>
            <text:p text:style-name="P4">Période 5</text:p>
          </table:table-cell>
          <table:covered-table-cell/>
        </table:table-row>
        <table:table-row>
          <table:table-cell table:style-name="Tableau42.A2" office:value-type="string">
            <text:p text:style-name="P2">Activités préparatoires :</text:p>
          </table:table-cell>
          <table:table-cell table:style-name="Tableau42.B2" office:value-type="string">
            <text:p text:style-name="P2">Fiche :</text:p>
          </table:table-cell>
        </table:table-row>
        <table:table-row>
          <table:table-cell table:style-name="Tableau42.A2" office:value-type="string">
            <text:p text:style-name="P2">- observer des objets verticaux dans l'école</text:p>
            <text:p text:style-name="P2">- observer tout ce qui est vertical à l'extérieur de l'école</text:p>
            <text:p text:style-name="P2">- voir que la plupart du temps les lettres dans les mots sont régulièrement verticales (parfois régulièrement inclinées)</text:p>
            <text:p text:style-name="P2">- disposer des bûchettes verticalement sur une feuille ou sur la table</text:p>
            <text:p text:style-name="P2">- coller des gommettes verticalement sur une feuille</text:p>
            <text:p text:style-name="P2">- parler des funambules</text:p>
            <text:p text:style-name="P2">- parler du cirque</text:p>
          </table:table-cell>
          <table:table-cell table:style-name="Tableau42.B2" office:value-type="string">
            <text:p text:style-name="P2">Tracer une ligne allant bien droit. Placer les funambules sur la ligne.</text:p>
            <text:p text:style-name="P2">En dessous, placer une ligne de spectateurs.</text:p>
          </table:table-cell>
        </table:table-row>
      </table:table>
      <text:p text:style-name="Standard"/>
      <table:table table:name="Tableau43" table:style-name="Tableau43">
        <table:table-column table:style-name="Tableau43.A"/>
        <table:table-column table:style-name="Tableau43.B"/>
        <table:table-row>
          <table:table-cell table:style-name="Tableau43.A1" table:number-columns-spanned="2" office:value-type="string">
            <text:p text:style-name="P3">22. Objectif : Régularité de la verticalité.</text:p>
            <text:p text:style-name="P4">Période 5</text:p>
          </table:table-cell>
          <table:covered-table-cell/>
        </table:table-row>
        <table:table-row>
          <table:table-cell table:style-name="Tableau43.A2" office:value-type="string">
            <text:p text:style-name="P2">Activités préparatoires :</text:p>
          </table:table-cell>
          <table:table-cell table:style-name="Tableau43.B2" office:value-type="string">
            <text:p text:style-name="P2">Fiche :</text:p>
          </table:table-cell>
        </table:table-row>
        <table:table-row>
          <table:table-cell table:style-name="Tableau43.A2" office:value-type="string">
            <text:p text:style-name="P2">- observer des objets verticaux dans l'école</text:p>
            <text:p text:style-name="P2">- observer tout ce qui est vertical à l'extérieur de l'école</text:p>
            <text:p text:style-name="P2">- voir que la plupart du temps les lettres dans les mots sont régulièrement verticales (parfois régulièrement inclinées)</text:p>
            <text:p text:style-name="P2">- disposer des bûchettes verticalement sur une feuille ou sur la table</text:p>
            <text:p text:style-name="P2">- coller des gommettes verticalement sur une feuille</text:p>
          </table:table-cell>
          <table:table-cell table:style-name="Tableau43.B2" office:value-type="string">
            <text:p text:style-name="P2">Aligner les rectangles par groupes, aller à la ligne si nécessaire.</text:p>
          </table:table-cell>
        </table:table-row>
      </table:table>
      <text:p text:style-name="Standard"/>
      <table:table table:name="Tableau44" table:style-name="Tableau44">
        <table:table-column table:style-name="Tableau44.A"/>
        <table:table-column table:style-name="Tableau44.B"/>
        <table:table-row>
          <table:table-cell table:style-name="Tableau44.A1" table:number-columns-spanned="2" office:value-type="string">
            <text:p text:style-name="P3">22. Objectif : Régularité de la verticalité.</text:p>
            <text:p text:style-name="P4">Période 5</text:p>
          </table:table-cell>
          <table:covered-table-cell/>
        </table:table-row>
        <table:table-row>
          <table:table-cell table:style-name="Tableau44.A2" office:value-type="string">
            <text:p text:style-name="P2">Activités préparatoires :</text:p>
          </table:table-cell>
          <table:table-cell table:style-name="Tableau44.B2" office:value-type="string">
            <text:p text:style-name="P2">Fiche :</text:p>
          </table:table-cell>
        </table:table-row>
        <table:table-row>
          <table:table-cell table:style-name="Tableau44.A2" office:value-type="string">
            <text:p text:style-name="P2">- observer des objets verticaux dans l'école</text:p>
            <text:p text:style-name="P2">- observer tout ce qui est vertical à l'extérieur de l'école</text:p>
            <text:p text:style-name="P2">- voir que la plupart du temps les lettres dans les mots sont régulièrement verticales (parfois régulièrement inclinées)</text:p>
            <text:p text:style-name="P2">- disposer des bûchettes verticalement sur une feuille ou sur la table</text:p>
            <text:p text:style-name="P2">- coller des gommettes verticalement sur une feuille</text:p>
            <text:p text:style-name="P2">- compter jusqu'à 4</text:p>
          </table:table-cell>
          <table:table-cell table:style-name="Tableau44.B2" office:value-type="string">
            <text:p text:style-name="P2">Aligner les rectangles par groupes de quatre en alternant un grand, un petit.</text:p>
            <text:p text:style-name="P2">Aller à la ligne si nécessaire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45" table:style-name="Tableau45">
        <table:table-column table:style-name="Tableau45.A"/>
        <table:table-column table:style-name="Tableau45.B"/>
        <table:table-row>
          <table:table-cell table:style-name="Tableau45.A1" table:number-columns-spanned="2" office:value-type="string">
            <text:p text:style-name="P3">23. Objectif : Mise en application avant l'apprentissage de l'écriture cursive.</text:p>
            <text:p text:style-name="P4">Période 5</text:p>
          </table:table-cell>
          <table:covered-table-cell/>
        </table:table-row>
        <table:table-row>
          <table:table-cell table:style-name="Tableau45.A2" office:value-type="string">
            <text:p text:style-name="P2">Activités préparatoires :</text:p>
          </table:table-cell>
          <table:table-cell table:style-name="Tableau45.B2" office:value-type="string">
            <text:p text:style-name="P2">Fiche :</text:p>
          </table:table-cell>
        </table:table-row>
        <table:table-row>
          <table:table-cell table:style-name="Tableau45.A2" office:value-type="string">
            <text:p text:style-name="P2">- voir que nos livres se lisent toujours dans le même sens</text:p>
            <text:p text:style-name="P2">- voir que les cahiers s'écrivent toujours dans le même sens</text:p>
            <text:p text:style-name="P2">- voir que les mots sont séparés entre eux</text:p>
            <text:p text:style-name="P2">- voir que les lettres des mots sont rapprochées entre elles</text:p>
            <text:p text:style-name="P2">- voir qu'en général les lettres des mots sont régulièrement verticales (parfois régulièrement inclinées)</text:p>
            <text:p text:style-name="P2">- observer des capitales typographiques</text:p>
            <text:p text:style-name="P2">- regarder un grand écrire en capitales typographiques</text:p>
            <text:p text:style-name="P2">- essayer de tracer des lettres en capitales typographiques</text:p>
          </table:table-cell>
          <table:table-cell table:style-name="Tableau45.B2" office:value-type="string">
            <text:p text:style-name="P2">Reproduire les lettres et les mots du rectangle du haut ou une partie des lettres et des mots.</text:p>
            <text:p text:style-name="P2">Reproduire les lettres et les mots du rectangle du bas ou une partie des lettres et des mots.</text:p>
          </table:table-cell>
        </table:table-row>
      </table:table>
      <text:p text:style-name="Standard"/>
      <table:table table:name="Tableau46" table:style-name="Tableau46">
        <table:table-column table:style-name="Tableau46.A"/>
        <table:table-column table:style-name="Tableau46.B"/>
        <table:table-row>
          <table:table-cell table:style-name="Tableau46.A1" table:number-columns-spanned="2" office:value-type="string">
            <text:p text:style-name="P3">24. Objectif : Mise en application avant l'apprentissage de l'écriture cursive.</text:p>
            <text:p text:style-name="P4">Période 5</text:p>
          </table:table-cell>
          <table:covered-table-cell/>
        </table:table-row>
        <table:table-row>
          <table:table-cell table:style-name="Tableau46.A2" office:value-type="string">
            <text:p text:style-name="P2">Activités préparatoires :</text:p>
          </table:table-cell>
          <table:table-cell table:style-name="Tableau46.B2" office:value-type="string">
            <text:p text:style-name="P2">Fiche :</text:p>
          </table:table-cell>
        </table:table-row>
        <table:table-row>
          <table:table-cell table:style-name="Tableau46.A2" office:value-type="string">
            <text:p text:style-name="P2">- voir que nos livres se lisent toujours dans le même sens</text:p>
            <text:p text:style-name="P2">- voir que les cahiers s'écrivent toujours dans le même sens</text:p>
            <text:p text:style-name="P2">- voir que les mots sont séparés entre eux</text:p>
            <text:p text:style-name="P2">- voir que les lettres des mots sont rapprochées entre elles</text:p>
            <text:p text:style-name="P2">- voir qu'en général les lettres des mots sont régulièrement verticales (parfois régulièrement inclinées)</text:p>
            <text:p text:style-name="P2">- observer des capitales typographiques</text:p>
            <text:p text:style-name="P2">- regarder un grand écrire en capitales typographiques</text:p>
            <text:p text:style-name="P2">- essayer de tracer des lettres en capitales typographiques</text:p>
          </table:table-cell>
          <table:table-cell table:style-name="Tableau46.B2" office:value-type="string">
            <text:p text:style-name="P2">Reproduire les lettres ou une partie des lettres.</text:p>
            <text:p text:style-name="P2">Reproduire les phrases ou une seule phrase.</text:p>
            <text:p text:style-name="P2">Écrire une phrase ou un mot.</text:p>
          </table:table-cell>
        </table:table-row>
      </table:table>
      <text:p text:style-name="Standard"/>
      <table:table table:name="Tableau47" table:style-name="Tableau47">
        <table:table-column table:style-name="Tableau47.A"/>
        <table:table-column table:style-name="Tableau47.B"/>
        <table:table-row>
          <table:table-cell table:style-name="Tableau47.A1" table:number-columns-spanned="2" office:value-type="string">
            <text:p text:style-name="P3">25. Objectif : Mise en application avant l'apprentissage de l'écriture cursive.</text:p>
            <text:p text:style-name="P4">Période 5</text:p>
          </table:table-cell>
          <table:covered-table-cell/>
        </table:table-row>
        <table:table-row>
          <table:table-cell table:style-name="Tableau47.A2" office:value-type="string">
            <text:p text:style-name="P2">Activités préparatoires :</text:p>
          </table:table-cell>
          <table:table-cell table:style-name="Tableau47.B2" office:value-type="string">
            <text:p text:style-name="P2">Fiche :</text:p>
          </table:table-cell>
        </table:table-row>
        <table:table-row>
          <table:table-cell table:style-name="Tableau47.A2" office:value-type="string">
            <text:p text:style-name="P2">- voir que nos livres se lisent toujours dans le même sens</text:p>
            <text:p text:style-name="P2">- voir que les cahiers s'écrivent toujours dans le même sens</text:p>
            <text:p text:style-name="P2">- voir que les mots sont séparés entre eux</text:p>
            <text:p text:style-name="P2">- voir que les lettres des mots sont rapprochées entre elles</text:p>
            <text:p text:style-name="P2">- voir qu'en général les lettres des mots sont régulièrement verticales (parfois régulièrement inclinées)</text:p>
            <text:p text:style-name="P2">- observer des capitales typographiques</text:p>
            <text:p text:style-name="P2">- regarder un grand écrire en capitales typographiques</text:p>
            <text:p text:style-name="P2">- essayer de tracer des lettres en capitales typographiques</text:p>
          </table:table-cell>
          <table:table-cell table:style-name="Tableau47.B2" office:value-type="string">
            <text:p text:style-name="P2">Reproduire les lettres ou une partie des lettres.</text:p>
            <text:p text:style-name="P2">Reproduire les phrases ou une seule phrase.</text:p>
            <text:p text:style-name="P2">Écrire une phrase ou un mot.</text:p>
          </table:table-cell>
        </table:table-row>
      </table:table>
      <text:p text:style-name="Standard"/>
      <text:p text:style-name="Standard"/>
      <table:table table:name="Tableau48" table:style-name="Tableau48">
        <table:table-column table:style-name="Tableau48.A"/>
        <table:table-column table:style-name="Tableau48.B"/>
        <table:table-row>
          <table:table-cell table:style-name="Tableau48.A1" table:number-columns-spanned="2" office:value-type="string">
            <text:p text:style-name="P3">26. Objectif : Mise en application avant l'apprentissage de l'écriture cursive.</text:p>
            <text:p text:style-name="P4">Période 5</text:p>
          </table:table-cell>
          <table:covered-table-cell/>
        </table:table-row>
        <table:table-row>
          <table:table-cell table:style-name="Tableau48.A2" office:value-type="string">
            <text:p text:style-name="P2">Activités préparatoires :</text:p>
          </table:table-cell>
          <table:table-cell table:style-name="Tableau48.B2" office:value-type="string">
            <text:p text:style-name="P2">Fiche :</text:p>
          </table:table-cell>
        </table:table-row>
        <table:table-row>
          <table:table-cell table:style-name="Tableau48.A2" office:value-type="string">
            <text:p text:style-name="P2">- voir que nos livres se lisent toujours dans le même sens</text:p>
            <text:p text:style-name="P2">- voir que les cahiers s'écrivent toujours dans le même sens</text:p>
            <text:p text:style-name="P2">- voir que les mots sont séparés entre eux</text:p>
            <text:p text:style-name="P2">- voir que les lettres des mots sont rapprochées entre elles</text:p>
            <text:p text:style-name="P2">- voir qu'en général les lettres des mots sont régulièrement verticales (parfois régulièrement inclinées)</text:p>
            <text:p text:style-name="P2">- observer des capitales typographiques</text:p>
            <text:p text:style-name="P2">- regarder un grand écrire en capitales typographiques</text:p>
            <text:p text:style-name="P2">- essayer de tracer des lettres en capitales typographiques</text:p>
          </table:table-cell>
          <table:table-cell table:style-name="Tableau48.B2" office:value-type="string">
            <text:p text:style-name="P2">Reproduire les lettres ou une partie des lettres.</text:p>
            <text:p text:style-name="P2">Reproduire les phrases ou une seule phrase.</text:p>
            <text:p text:style-name="P2">Écrire une phrase ou un mot.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leau49" table:style-name="Tableau49">
        <table:table-column table:style-name="Tableau49.A"/>
        <table:table-column table:style-name="Tableau49.B"/>
        <table:table-row>
          <table:table-cell table:style-name="Tableau49.A1" table:number-columns-spanned="2" office:value-type="string">
            <text:p text:style-name="P3">27. Objectif : Mise en application avant l'apprentissage de l'écriture cursive.</text:p>
            <text:p text:style-name="P4">Période 5</text:p>
          </table:table-cell>
          <table:covered-table-cell/>
        </table:table-row>
        <table:table-row>
          <table:table-cell table:style-name="Tableau49.A2" office:value-type="string">
            <text:p text:style-name="P2">Activités préparatoires :</text:p>
          </table:table-cell>
          <table:table-cell table:style-name="Tableau49.B2" office:value-type="string">
            <text:p text:style-name="P2">Fiche :</text:p>
          </table:table-cell>
        </table:table-row>
        <table:table-row>
          <table:table-cell table:style-name="Tableau49.A2" office:value-type="string">
            <text:p text:style-name="P2">- voir que nos livres se lisent toujours dans le même sens</text:p>
            <text:p text:style-name="P2">- voir que les cahiers s'écrivent toujours dans le même sens</text:p>
            <text:p text:style-name="P2">- voir que les mots sont séparés entre eux</text:p>
            <text:p text:style-name="P2">- voir que les lettres des mots sont rapprochées entre elles</text:p>
            <text:p text:style-name="P2">- voir qu'en général les lettres des mots sont régulièrement verticales (parfois régulièrement inclinées)</text:p>
            <text:p text:style-name="P2">- observer des capitales typographiques</text:p>
            <text:p text:style-name="P2">- regarder un grand écrire en capitales typographiques</text:p>
            <text:p text:style-name="P2">- essayer de tracer des lettres en capitales typographiques</text:p>
          </table:table-cell>
          <table:table-cell table:style-name="Tableau49.B2" office:value-type="string">
            <text:p text:style-name="P2">Reproduire les lettres ou une partie des lettres.</text:p>
            <text:p text:style-name="P2">Reproduire les phrases ou une seule phrase.</text:p>
            <text:p text:style-name="P2">Écrire une phrase ou un mot.</text:p>
          </table:table-cell>
        </table:table-row>
      </table:table>
      <text:p text:style-name="Standard"/>
      <table:table table:name="Tableau50" table:style-name="Tableau50">
        <table:table-column table:style-name="Tableau50.A"/>
        <table:table-column table:style-name="Tableau50.B"/>
        <table:table-row>
          <table:table-cell table:style-name="Tableau50.A1" table:number-columns-spanned="2" office:value-type="string">
            <text:p text:style-name="P3">28. Objectif : Mise en application avant l'apprentissage de l'écriture cursive.</text:p>
            <text:p text:style-name="P4">Période 5</text:p>
          </table:table-cell>
          <table:covered-table-cell/>
        </table:table-row>
        <table:table-row>
          <table:table-cell table:style-name="Tableau50.A2" office:value-type="string">
            <text:p text:style-name="P2">Activités préparatoires :</text:p>
          </table:table-cell>
          <table:table-cell table:style-name="Tableau50.B2" office:value-type="string">
            <text:p text:style-name="P2">Fiche :</text:p>
          </table:table-cell>
        </table:table-row>
        <table:table-row>
          <table:table-cell table:style-name="Tableau50.A2" office:value-type="string">
            <text:p text:style-name="P2">- voir que nos livres se lisent toujours dans le même sens</text:p>
            <text:p text:style-name="P2">- voir que les cahiers s'écrivent toujours dans le même sens</text:p>
            <text:p text:style-name="P2">- voir que les mots sont séparés entre eux</text:p>
            <text:p text:style-name="P2">- voir que les lettres des mots sont rapprochées entre elles</text:p>
            <text:p text:style-name="P2">- voir qu'en général les lettres des mots sont régulièrement verticales (parfois régulièrement inclinées)</text:p>
            <text:p text:style-name="P2">- observer des capitales typographiques</text:p>
            <text:p text:style-name="P2">- regarder un grand écrire en capitales typographiques</text:p>
            <text:p text:style-name="P2">- essayer de tracer des lettres en capitales typographiques</text:p>
            <text:p text:style-name="P2">- observer nos prénoms écrits</text:p>
          </table:table-cell>
          <table:table-cell table:style-name="Tableau50.B2" office:value-type="string">
            <text:p text:style-name="P2">Écrire son prénom.</text:p>
            <text:p text:style-name="P2">Écrire d'autres prénoms.</text:p>
            <text:p text:style-name="P2">Écrire une phrase ou un mo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8-25T10:55:47.88</meta:creation-date>
    <dc:date>2009-08-26T22:13:23.63</dc:date>
    <meta:editing-duration>PT05H07M50S</meta:editing-duration>
    <meta:editing-cycles>51</meta:editing-cycles>
    <meta:generator>OpenOffice.org/3.3$Win32 OpenOffice.org_project/330m20$Build-9567</meta:generator>
    <meta:document-statistic meta:table-count="50" meta:image-count="0" meta:object-count="0" meta:page-count="11" meta:paragraph-count="618" meta:word-count="4700" meta:character-count="26561"/>
  </office:meta>
</office:document-meta>
</file>